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第" style:num-suffix="條" style:num-format="一, 十, 一百(繁),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bullet text:level="4" text:style-name="WW_CharLFO2LVL4"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5" style:num-prefix="第" style:num-suffix="條" style:num-format="一, 十, 一百(繁), ..." text:start-value="4">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text-align="center" fo:margin-left="-0.4993in" fo:margin-right="-0.4798in" fo:text-indent="-0.125in">
        <style:tab-stops/>
      </style:paragraph-properties>
    </style:style>
    <style:style style:name="T4" style:parent-style-name="預設段落字型" style:family="text">
      <style:text-properties style:font-name="標楷體" fo:font-weight="bold" style:font-weight-asian="bold" fo:font-size="20pt" style:font-size-asian="20pt"/>
    </style:style>
    <style:style style:name="T5" style:parent-style-name="預設段落字型" style:family="text">
      <style:text-properties style:font-name="標楷體" fo:font-weight="bold" style:font-weight-asian="bold" fo:font-size="20pt" style:font-size-asian="20pt"/>
    </style:style>
    <style:style style:name="T6" style:parent-style-name="預設段落字型" style:family="text">
      <style:text-properties style:font-name="標楷體" fo:font-weight="bold" style:font-weight-asian="bold" fo:font-size="20pt" style:font-size-asian="20pt"/>
    </style:style>
    <style:style style:name="T7" style:parent-style-name="預設段落字型" style:family="text">
      <style:text-properties style:font-name="標楷體" fo:font-weight="bold" style:font-weight-asian="bold" fo:font-size="20pt" style:font-size-asian="20pt"/>
    </style:style>
    <style:style style:name="T8" style:parent-style-name="預設段落字型" style:family="text">
      <style:text-properties style:font-name="標楷體" fo:font-weight="bold" style:font-weight-asian="bold" fo:font-size="20pt" style:font-size-asian="20pt"/>
    </style:style>
    <style:style style:name="T9" style:parent-style-name="預設段落字型" style:family="text">
      <style:text-properties style:font-name="標楷體" fo:font-weight="bold" style:font-weight-asian="bold" fo:font-size="20pt" style:font-size-asian="20pt"/>
    </style:style>
    <style:style style:name="T10" style:parent-style-name="預設段落字型" style:family="text">
      <style:text-properties style:font-name="標楷體" fo:font-size="14pt" style:font-size-asian="14pt"/>
    </style:style>
    <style:style style:name="P11" style:parent-style-name="內文" style:family="paragraph">
      <style:paragraph-properties fo:line-height="0.2777in" fo:margin-left="0.0444in">
        <style:tab-stops/>
      </style:paragraph-properties>
      <style:text-properties fo:font-size="14pt" style:font-size-asian="14pt"/>
    </style:style>
    <style:style style:name="P12" style:parent-style-name="內文" style:family="paragraph">
      <style:paragraph-properties fo:line-height="0.2777in" fo:margin-left="0.6111in" fo:text-indent="0.4861in">
        <style:tab-stops/>
      </style:paragraph-properties>
      <style:text-properties fo:font-size="14pt" style:font-size-asian="14pt"/>
    </style:style>
    <style:style style:name="P13" style:parent-style-name="內文" style:family="paragraph">
      <style:paragraph-properties fo:line-height="0.2777in"/>
      <style:text-properties fo:font-size="14pt" style:font-size-asian="14pt"/>
    </style:style>
    <style:style style:name="P14" style:parent-style-name="內文" style:family="paragraph">
      <style:paragraph-properties fo:margin-top="0.1506in" fo:line-height="0.2777in"/>
    </style:style>
    <style:style style:name="T15" style:parent-style-name="預設段落字型" style:family="text">
      <style:text-properties fo:font-size="14pt" style:font-size-asian="14pt"/>
    </style:style>
    <style:style style:name="T16" style:parent-style-name="預設段落字型" style:family="text">
      <style:text-properties style:font-name="標楷體"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style:font-name="標楷體" fo:font-size="14pt" style:font-size-asian="14pt"/>
    </style:style>
    <style:style style:name="P19" style:parent-style-name="內文" style:family="paragraph">
      <style:paragraph-properties fo:margin-bottom="0.125in" fo:line-height="0.2777in" fo:margin-left="0.7812in">
        <style:tab-stops/>
      </style:paragraph-properties>
      <style:text-properties fo:font-size="14pt" style:font-size-asian="14pt" style:font-size-complex="14pt"/>
    </style:style>
    <style:style style:name="TableColumn21" style:family="table-column">
      <style:table-column-properties style:column-width="0.4375in" style:use-optimal-column-width="false"/>
    </style:style>
    <style:style style:name="TableColumn22" style:family="table-column">
      <style:table-column-properties style:column-width="0.5833in" style:use-optimal-column-width="false"/>
    </style:style>
    <style:style style:name="TableColumn23" style:family="table-column">
      <style:table-column-properties style:column-width="0.593in" style:use-optimal-column-width="false"/>
    </style:style>
    <style:style style:name="TableColumn24" style:family="table-column">
      <style:table-column-properties style:column-width="0.5895in" style:use-optimal-column-width="false"/>
    </style:style>
    <style:style style:name="TableColumn25" style:family="table-column">
      <style:table-column-properties style:column-width="0.5895in" style:use-optimal-column-width="false"/>
    </style:style>
    <style:style style:name="TableColumn26" style:family="table-column">
      <style:table-column-properties style:column-width="0.2756in" style:use-optimal-column-width="false"/>
    </style:style>
    <style:style style:name="TableColumn27" style:family="table-column">
      <style:table-column-properties style:column-width="0.3034in" style:use-optimal-column-width="false"/>
    </style:style>
    <style:style style:name="TableColumn28" style:family="table-column">
      <style:table-column-properties style:column-width="0.5888in" style:use-optimal-column-width="false"/>
    </style:style>
    <style:style style:name="TableColumn29" style:family="table-column">
      <style:table-column-properties style:column-width="0.4229in" style:use-optimal-column-width="false"/>
    </style:style>
    <style:style style:name="TableColumn30" style:family="table-column">
      <style:table-column-properties style:column-width="0.5361in" style:use-optimal-column-width="false"/>
    </style:style>
    <style:style style:name="TableColumn31" style:family="table-column">
      <style:table-column-properties style:column-width="1.0777in" style:use-optimal-column-width="false"/>
    </style:style>
    <style:style style:name="TableColumn32" style:family="table-column">
      <style:table-column-properties style:column-width="1.1472in" style:use-optimal-column-width="false"/>
    </style:style>
    <style:style style:name="Table20" style:family="table">
      <style:table-properties style:width="7.1451in" fo:margin-left="0.0583in" table:align="left"/>
    </style:style>
    <style:style style:name="TableRow33" style:family="table-row">
      <style:table-row-properties style:min-row-height="0.4916in" style:use-optimal-row-height="false" fo:keep-together="always"/>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text-align="center" fo:margin-top="0.1506in"/>
      <style:text-properties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777in"/>
      <style:text-properties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2777in"/>
      <style:text-properties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fo:margin-left="0.0833in" fo:margin-right="0.0833in">
        <style:tab-stops/>
      </style:paragraph-properties>
      <style:text-properties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2777in"/>
      <style:text-properties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fo:font-size="13pt" style:font-size-asian="13pt" style:font-size-complex="13pt"/>
    </style:style>
    <style:style style:name="P50" style:parent-style-name="內文" style:family="paragraph">
      <style:paragraph-properties fo:text-align="center" fo:line-height="0.2777in"/>
      <style:text-properties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fo:font-size="13pt" style:font-size-asian="13pt" style:font-size-complex="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fo:margin-left="0.0833in" fo:margin-right="0.0833in">
        <style:tab-stops/>
      </style:paragraph-properties>
      <style:text-properties fo:font-size="13pt" style:font-size-asian="13pt" style:font-size-complex="13pt"/>
    </style:style>
    <style:style style:name="TableRow64" style:family="table-row">
      <style:table-row-properties style:min-row-height="0.7541in" style:use-optimal-row-height="false" fo:keep-together="always"/>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center" fo:margin-top="0.1506in" fo:line-height="0.25in">
        <style:tab-stops>
          <style:tab-stop style:type="left" style:position="7.125in"/>
        </style:tab-stops>
      </style:paragraph-properties>
      <style:text-properties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5in">
        <style:tab-stops>
          <style:tab-stop style:type="left" style:position="7.125in"/>
        </style:tab-stops>
      </style:paragraph-properties>
      <style:text-properties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style:tab-stops>
          <style:tab-stop style:type="left" style:position="7.125in"/>
        </style:tab-stops>
      </style:paragraph-properties>
      <style:text-properties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5in">
        <style:tab-stops>
          <style:tab-stop style:type="left" style:position="7.125in"/>
        </style:tab-stops>
      </style:paragraph-properties>
      <style:text-properties fo:font-size="13pt" style:font-size-asian="13pt" style:font-size-complex="13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5in">
        <style:tab-stops>
          <style:tab-stop style:type="left" style:position="7.125in"/>
        </style:tab-stops>
      </style:paragraph-properties>
      <style:text-properties fo:font-size="13pt" style:font-size-asian="13pt" style:font-size-complex="13pt"/>
    </style:style>
    <style:style style:name="P89" style:parent-style-name="本文" style:family="paragraph">
      <style:paragraph-properties fo:line-height="0.25in" fo:margin-right="-0.7312in"/>
      <style:text-properties fo:font-size="14pt" style:font-size-asian="14pt"/>
    </style:style>
    <style:style style:name="P90" style:parent-style-name="內文" style:family="paragraph">
      <style:paragraph-properties fo:text-align="justify" fo:margin-top="0.1506in" fo:line-height="0.25in"/>
      <style:text-properties style:font-name="標楷體" fo:font-size="14pt" style:font-size-asian="14pt" style:font-size-complex="14pt"/>
    </style:style>
    <style:style style:name="P91" style:parent-style-name="內文" style:list-style-name="LFO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2" style:parent-style-name="內文" style:list-style-name="LFO1" style:family="paragraph">
      <style:paragraph-properties fo:widows="2" fo:orphans="2" fo:text-align="justify" fo:line-height="0.25in" fo:margin-left="0.75in" fo:text-indent="-0.4166in">
        <style:tab-stops/>
      </style:paragraph-properties>
      <style:text-properties style:font-name="標楷體" fo:font-size="14pt" style:font-size-asian="14pt" style:font-size-complex="14pt"/>
    </style:style>
    <style:style style:name="P93" style:parent-style-name="內文" style:list-style-name="LFO1" style:family="paragraph">
      <style:paragraph-properties fo:widows="2" fo:orphans="2" fo:text-align="justify" fo:line-height="0.25in">
        <style:tab-stops>
          <style:tab-stop style:type="left" style:position="0.0833in"/>
        </style:tab-stops>
      </style:paragraph-properties>
      <style:text-properties style:font-name="標楷體" fo:font-size="14pt" style:font-size-asian="14pt" style:font-size-complex="14pt"/>
    </style:style>
    <style:style style:name="P94"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95"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96"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97"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98"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99"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100" style:parent-style-name="內文" style:family="paragraph">
      <style:paragraph-properties fo:widows="2" fo:orphans="2" fo:text-align="justify" fo:line-height="0.25in" fo:margin-left="0.3347in">
        <style:tab-stops/>
      </style:paragraph-properties>
      <style:text-properties style:font-name="標楷體" fo:font-size="14pt" style:font-size-asian="14pt" style:font-size-complex="14pt"/>
    </style:style>
    <style:style style:name="P101" style:parent-style-name="內文" style:family="paragraph">
      <style:paragraph-properties fo:widows="2" fo:orphans="2" fo:text-align="justify" fo:line-height="0.25in" fo:margin-left="0.3347in">
        <style:tab-stops/>
      </style:paragraph-properties>
      <style:text-properties style:font-name="標楷體" fo:font-size="14pt" style:font-size-asian="14pt" style:font-size-complex="14pt"/>
    </style:style>
    <style:style style:name="P102" style:parent-style-name="內文" style:family="paragraph">
      <style:paragraph-properties fo:widows="2" fo:orphans="2" fo:text-align="justify" fo:line-height="0.25in" fo:margin-left="0.3347in">
        <style:tab-stops/>
      </style:paragraph-properties>
      <style:text-properties style:font-name="標楷體" fo:font-size="14pt" style:font-size-asian="14pt" style:font-size-complex="14pt"/>
    </style:style>
    <style:style style:name="P103" style:parent-style-name="內文" style:family="paragraph">
      <style:paragraph-properties fo:widows="2" fo:orphans="2" fo:text-align="justify" fo:line-height="0.25in" fo:margin-left="0.3347in">
        <style:tab-stops/>
      </style:paragraph-properties>
      <style:text-properties style:font-name="標楷體" fo:font-size="14pt" style:font-size-asian="14pt" style:font-size-complex="14pt"/>
    </style:style>
    <style:style style:name="P104"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105"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06" style:parent-style-name="內文" style:family="paragraph">
      <style:paragraph-properties fo:line-height="0.25in" fo:margin-left="0.6902in" fo:text-indent="-0.6902in">
        <style:tab-stops/>
      </style:paragraph-properties>
      <style:text-properties style:font-name="標楷體" fo:font-size="14pt" style:font-size-asian="14pt" style:font-size-complex="14pt"/>
    </style:style>
    <style:style style:name="P107" style:parent-style-name="內文" style:family="paragraph">
      <style:paragraph-properties fo:text-align="justify" fo:margin-top="0.1506in" fo:line-height="0.25in" fo:margin-left="0.7479in" fo:text-indent="-0.7479in">
        <style:tab-stops/>
      </style:paragraph-properties>
      <style:text-properties style:font-name="標楷體" fo:font-size="14pt" style:font-size-asian="14pt" style:font-size-complex="14pt"/>
    </style:style>
    <style:style style:name="P108" style:parent-style-name="內文" style:family="paragraph">
      <style:paragraph-properties fo:text-align="justify" fo:line-height="0.25in" fo:margin-left="0.75in" fo:text-indent="-0.75in">
        <style:tab-stops/>
      </style:paragraph-properties>
      <style:text-properties style:font-name="標楷體" fo:font-size="14pt" style:font-size-asian="14pt" style:font-size-complex="14pt"/>
    </style:style>
    <style:style style:name="P109" style:parent-style-name="內文" style:family="paragraph">
      <style:paragraph-properties fo:text-align="justify" fo:line-height="0.25in" fo:margin-left="0.75in" fo:text-indent="-0.75in">
        <style:tab-stops/>
      </style:paragraph-properties>
      <style:text-properties style:font-name="標楷體" fo:font-size="14pt" style:font-size-asian="14pt" style:font-size-complex="14pt"/>
    </style:style>
    <style:style style:name="P110" style:parent-style-name="內文" style:family="paragraph">
      <style:paragraph-properties fo:text-align="justify" fo:line-height="0.25in" fo:margin-left="0.75in" fo:text-indent="-0.75in">
        <style:tab-stops/>
      </style:paragraph-properties>
      <style:text-properties style:font-name="標楷體" fo:font-size="14pt" style:font-size-asian="14pt" style:font-size-complex="14pt"/>
    </style:style>
    <style:style style:name="P111" style:parent-style-name="內文" style:family="paragraph">
      <style:paragraph-properties fo:text-align="justify" fo:line-height="0.25in" fo:margin-left="0.75in" fo:text-indent="-0.75in">
        <style:tab-stops/>
      </style:paragraph-properties>
      <style:text-properties style:font-name="標楷體" fo:font-size="14pt" style:font-size-asian="14pt" style:font-size-complex="14pt"/>
    </style:style>
    <style:style style:name="P112" style:parent-style-name="內文" style:family="paragraph">
      <style:paragraph-properties fo:text-align="justify" fo:line-height="0.25in" fo:margin-left="0.75in" fo:text-indent="-0.75in">
        <style:tab-stops/>
      </style:paragraph-properties>
      <style:text-properties style:font-name="標楷體" fo:font-size="14pt" style:font-size-asian="14pt" style:font-size-complex="14pt"/>
    </style:style>
    <style:style style:name="P113" style:parent-style-name="內文" style:family="paragraph">
      <style:paragraph-properties fo:text-align="justify" fo:line-height="0.25in" fo:margin-left="0.75in" fo:text-indent="-0.3562in">
        <style:tab-stops/>
      </style:paragraph-properties>
      <style:text-properties style:font-name="標楷體" fo:font-size="14pt" style:font-size-asian="14pt" style:font-size-complex="14pt"/>
    </style:style>
    <style:style style:name="P114" style:parent-style-name="內文" style:family="paragraph">
      <style:paragraph-properties fo:text-align="justify" fo:line-height="0.25in"/>
      <style:text-properties style:font-name="標楷體" fo:font-size="14pt" style:font-size-asian="14pt" style:font-size-complex="14pt"/>
    </style:style>
    <style:style style:name="P115" style:parent-style-name="內文" style:family="paragraph">
      <style:paragraph-properties fo:text-align="justify" fo:line-height="0.25in"/>
      <style:text-properties style:font-name="標楷體" fo:font-size="14pt" style:font-size-asian="14pt" style:font-size-complex="14pt"/>
    </style:style>
    <style:style style:name="P116" style:parent-style-name="內文" style:family="paragraph">
      <style:paragraph-properties fo:line-height="0.25in" fo:margin-left="0.1944in" fo:text-indent="-0.1944in">
        <style:tab-stops/>
      </style:paragraph-properties>
      <style:text-properties style:font-name="標楷體" fo:font-size="14pt" style:font-size-asian="14pt" style:font-size-complex="14pt"/>
    </style:style>
    <style:style style:name="P117" style:parent-style-name="內文" style:family="paragraph">
      <style:paragraph-properties fo:line-height="0.25in" fo:margin-left="0.1944in" fo:text-indent="-0.1944in">
        <style:tab-stops/>
      </style:paragraph-properties>
      <style:text-properties style:font-name="標楷體" fo:font-size="14pt" style:font-size-asian="14pt" style:font-size-complex="14pt"/>
    </style:style>
    <style:style style:name="P118" style:parent-style-name="內文" style:family="paragraph">
      <style:paragraph-properties fo:line-height="0.25in" fo:margin-left="0.1944in" fo:text-indent="-0.1944in">
        <style:tab-stops/>
      </style:paragraph-properties>
      <style:text-properties style:font-name="標楷體" fo:font-size="14pt" style:font-size-asian="14pt" style:font-size-complex="14pt"/>
    </style:style>
    <style:style style:name="P119" style:parent-style-name="內文" style:family="paragraph">
      <style:paragraph-properties fo:line-height="0.25in" fo:margin-left="0.1944in" fo:text-indent="-0.1944in">
        <style:tab-stops/>
      </style:paragraph-properties>
      <style:text-properties style:font-name="標楷體" fo:font-size="14pt" style:font-size-asian="14pt" style:font-size-complex="14pt"/>
    </style:style>
    <style:style style:name="P120" style:parent-style-name="內文" style:family="paragraph">
      <style:paragraph-properties fo:line-height="0.25in" fo:margin-left="0.1944in" fo:text-indent="-0.1944in">
        <style:tab-stops/>
      </style:paragraph-properties>
      <style:text-properties style:font-name="標楷體" fo:font-size="14pt" style:font-size-asian="14pt" style:font-size-complex="14pt"/>
    </style:style>
    <style:style style:name="P121" style:parent-style-name="內文" style:family="paragraph">
      <style:paragraph-properties fo:line-height="0.25in" fo:margin-left="0.1944in" fo:text-indent="-0.1944in">
        <style:tab-stops/>
      </style:paragraph-properties>
      <style:text-properties style:font-name="標楷體" fo:font-size="14pt" style:font-size-asian="14pt" style:font-size-complex="14pt"/>
    </style:style>
    <style:style style:name="P122" style:parent-style-name="內文" style:family="paragraph">
      <style:paragraph-properties fo:line-height="0.25in" fo:margin-left="0.7875in" fo:text-indent="-0.7875in">
        <style:tab-stops/>
      </style:paragraph-properties>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weight="bold" style:font-weight-asian="bold" fo:font-size="14pt" style:font-size-asian="14pt" style:font-size-complex="14pt"/>
    </style:style>
    <style:style style:name="T131" style:parent-style-name="預設段落字型" style:family="text">
      <style:text-properties style:font-name="標楷體" fo:font-weight="bold" style:font-weight-asian="bold" fo:font-size="14pt" style:font-size-asian="14pt" style:font-size-complex="14pt"/>
    </style:style>
    <style:style style:name="T132" style:parent-style-name="預設段落字型" style:family="text">
      <style:text-properties style:font-name="標楷體" fo:font-weight="bold" style:font-weight-asian="bold" fo:font-size="14pt" style:font-size-asian="14pt" style:font-size-complex="14pt"/>
    </style:style>
    <style:style style:name="T133" style:parent-style-name="預設段落字型" style:family="text">
      <style:text-properties style:font-name="標楷體" fo:font-weight="bold" style:font-weight-asian="bold" fo:font-size="14pt" style:font-size-asian="14pt" style:font-size-complex="14pt"/>
    </style:style>
    <style:style style:name="T134" style:parent-style-name="預設段落字型" style:family="text">
      <style:text-properties style:font-name="標楷體" fo:font-weight="bold" style:font-weight-asian="bold" fo:font-size="14pt" style:font-size-asian="14pt" style:font-size-complex="14pt"/>
    </style:style>
    <style:style style:name="T135" style:parent-style-name="預設段落字型" style:family="text">
      <style:text-properties style:font-name="標楷體" fo:font-size="14pt" style:font-size-asian="14pt" style:font-size-complex="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font-weight="bold" style:font-weight-asian="bold" fo:font-size="14pt" style:font-size-asian="14pt" style:font-size-complex="14pt"/>
    </style:style>
    <style:style style:name="T139" style:parent-style-name="預設段落字型" style:family="text">
      <style:text-properties style:font-name="標楷體" fo:font-size="14pt" style:font-size-asian="14pt" style:font-size-complex="14pt"/>
    </style:style>
    <style:style style:name="T140" style:parent-style-name="預設段落字型" style:family="text">
      <style:text-properties style:font-name="標楷體" fo:font-weight="bold" style:font-weight-asian="bold" fo:font-size="14pt" style:font-size-asian="14pt" style:font-size-complex="14pt"/>
    </style:style>
    <style:style style:name="P141"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42" style:parent-style-name="內文" style:list-style-name="LFO13" style:family="paragraph">
      <style:paragraph-properties fo:widows="2" fo:orphans="2" fo:line-height="0.25in"/>
      <style:text-properties style:font-name="標楷體" fo:font-size="14pt" style:font-size-asian="14pt" style:font-size-complex="14pt"/>
    </style:style>
    <style:style style:name="P143" style:parent-style-name="內文" style:list-style-name="LFO13" style:family="paragraph">
      <style:paragraph-properties fo:widows="2" fo:orphans="2" fo:line-height="0.25in"/>
      <style:text-properties style:font-name="標楷體" fo:font-size="14pt" style:font-size-asian="14pt" style:font-size-complex="14pt"/>
    </style:style>
    <style:style style:name="P144" style:parent-style-name="內文" style:list-style-name="LFO13" style:family="paragraph">
      <style:paragraph-properties fo:widows="2" fo:orphans="2" fo:line-height="0.25in"/>
      <style:text-properties style:font-name="標楷體" fo:font-size="14pt" style:font-size-asian="14pt" style:font-size-complex="14pt"/>
    </style:style>
    <style:style style:name="P145"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46" style:parent-style-name="內文" style:family="paragraph">
      <style:paragraph-properties fo:widows="2" fo:orphans="2" fo:line-height="0.25in" fo:margin-left="0.7875in" fo:text-indent="-0.7875in">
        <style:tab-stops/>
      </style:paragraph-properties>
      <style:text-properties style:font-name="標楷體" fo:font-size="14pt" style:font-size-asian="14pt" style:font-size-complex="14pt"/>
    </style:style>
    <style:style style:name="P147" style:parent-style-name="內文" style:family="paragraph">
      <style:paragraph-properties fo:widows="2" fo:orphans="2" fo:line-height="0.25in" fo:margin-left="0.3888in" fo:text-indent="-0.3888in">
        <style:tab-stops/>
      </style:paragraph-properties>
      <style:text-properties style:font-name="標楷體" fo:font-size="14pt" style:font-size-asian="14pt" style:font-size-complex="14pt"/>
    </style:style>
    <style:style style:name="P148" style:parent-style-name="內文" style:family="paragraph">
      <style:paragraph-properties fo:widows="2" fo:orphans="2" fo:line-height="0.25in" fo:margin-left="0.3888in" fo:text-indent="-0.3888in">
        <style:tab-stops/>
      </style:paragraph-properties>
      <style:text-properties style:font-name="標楷體" fo:font-size="14pt" style:font-size-asian="14pt" style:font-size-complex="14pt"/>
    </style:style>
    <style:style style:name="P149" style:parent-style-name="內文" style:family="paragraph">
      <style:paragraph-properties fo:widows="2" fo:orphans="2" fo:line-height="0.25in"/>
      <style:text-properties style:font-name="標楷體" fo:font-size="14pt" style:font-size-asian="14pt" style:font-size-complex="14pt"/>
    </style:style>
    <style:style style:name="P150" style:parent-style-name="內文" style:family="paragraph">
      <style:paragraph-properties fo:widows="2" fo:orphans="2" fo:line-height="0.25in" fo:margin-left="-0.3645in">
        <style:tab-stops/>
      </style:paragraph-properties>
      <style:text-properties style:font-name="標楷體" fo:font-size="14pt" style:font-size-asian="14pt" style:font-size-complex="14pt"/>
    </style:style>
    <style:style style:name="P151" style:parent-style-name="內文" style:family="paragraph">
      <style:paragraph-properties fo:widows="2" fo:orphans="2" fo:line-height="0.25in" fo:margin-left="-0.3645in">
        <style:tab-stops/>
      </style:paragraph-properties>
      <style:text-properties style:font-name="標楷體" fo:font-size="14pt" style:font-size-asian="14pt" style:font-size-complex="14pt"/>
    </style:style>
    <style:style style:name="P152" style:parent-style-name="內文" style:family="paragraph">
      <style:paragraph-properties fo:widows="2" fo:orphans="2" fo:line-height="0.25in" fo:margin-left="-0.3645in">
        <style:tab-stops/>
      </style:paragraph-properties>
      <style:text-properties style:font-name="標楷體" fo:font-size="14pt" style:font-size-asian="14pt" style:font-size-complex="14pt"/>
    </style:style>
    <style:style style:name="P153" style:parent-style-name="內文" style:family="paragraph">
      <style:paragraph-properties fo:widows="2" fo:orphans="2" fo:line-height="0.25in" fo:margin-left="-0.3645in">
        <style:tab-stops/>
      </style:paragraph-properties>
      <style:text-properties style:font-name="標楷體" fo:font-size="14pt" style:font-size-asian="14pt" style:font-size-complex="14pt"/>
    </style:style>
    <style:style style:name="P154" style:parent-style-name="內文" style:family="paragraph">
      <style:paragraph-properties fo:widows="2" fo:orphans="2" fo:line-height="0.25in" fo:margin-left="-0.3645in">
        <style:tab-stops/>
      </style:paragraph-properties>
      <style:text-properties style:font-name="標楷體" fo:font-size="14pt" style:font-size-asian="14pt" style:font-size-complex="14pt"/>
    </style:style>
    <style:style style:name="P155" style:parent-style-name="內文" style:family="paragraph">
      <style:paragraph-properties fo:widows="2" fo:orphans="2" fo:line-height="0.25in">
        <style:tab-stops>
          <style:tab-stop style:type="left" style:position="0.4444in"/>
        </style:tab-stops>
      </style:paragraph-properties>
      <style:text-properties style:font-name="標楷體" fo:font-size="14pt" style:font-size-asian="14pt" style:font-size-complex="14pt"/>
    </style:style>
    <style:style style:name="P156" style:parent-style-name="內文" style:family="paragraph">
      <style:paragraph-properties fo:widows="2" fo:orphans="2" fo:line-height="0.25in">
        <style:tab-stops>
          <style:tab-stop style:type="left" style:position="0.4444in"/>
        </style:tab-stops>
      </style:paragraph-properties>
      <style:text-properties style:font-name="標楷體" fo:font-size="14pt" style:font-size-asian="14pt" style:font-size-complex="14pt"/>
    </style:style>
    <style:style style:name="P157" style:parent-style-name="內文" style:family="paragraph">
      <style:paragraph-properties fo:widows="2" fo:orphans="2" fo:line-height="0.25in">
        <style:tab-stops>
          <style:tab-stop style:type="left" style:position="0.4444in"/>
        </style:tab-stops>
      </style:paragraph-properties>
      <style:text-properties style:font-name="標楷體" fo:font-size="14pt" style:font-size-asian="14pt" style:font-size-complex="14pt"/>
    </style:style>
    <style:style style:name="P158" style:parent-style-name="內文" style:family="paragraph">
      <style:paragraph-properties fo:widows="2" fo:orphans="2" fo:line-height="0.25in">
        <style:tab-stops>
          <style:tab-stop style:type="left" style:position="0.4444in"/>
        </style:tab-stops>
      </style:paragraph-properties>
      <style:text-properties style:font-name="標楷體" fo:font-size="14pt" style:font-size-asian="14pt" style:font-size-complex="14pt"/>
    </style:style>
    <style:style style:name="P159" style:parent-style-name="內文" style:family="paragraph">
      <style:paragraph-properties fo:widows="2" fo:orphans="2" fo:line-height="0.25in">
        <style:tab-stops>
          <style:tab-stop style:type="left" style:position="0.4444in"/>
        </style:tab-stops>
      </style:paragraph-properties>
      <style:text-properties style:font-name="標楷體" fo:font-size="14pt" style:font-size-asian="14pt" style:font-size-complex="14pt"/>
    </style:style>
    <style:style style:name="P160"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161" style:parent-style-name="內文" style:family="paragraph">
      <style:paragraph-properties fo:widows="2" fo:orphans="2" fo:line-height="0.25in" fo:margin-left="0.7875in" fo:text-indent="-0.7875in">
        <style:tab-stops/>
      </style:paragraph-properties>
      <style:text-properties style:font-name="標楷體" fo:font-size="14pt" style:font-size-asian="14pt" style:font-size-complex="14pt"/>
    </style:style>
    <style:style style:name="P162" style:parent-style-name="內文" style:family="paragraph">
      <style:paragraph-properties fo:widows="2" fo:orphans="2" fo:line-height="0.25in" fo:margin-left="0.3888in" fo:text-indent="-0.3888in">
        <style:tab-stops/>
      </style:paragraph-properties>
    </style:style>
    <style:style style:name="T163" style:parent-style-name="預設段落字型" style:family="text">
      <style:text-properties style:font-name="標楷體" fo:font-size="14pt" style:font-size-asian="14pt" style:font-size-complex="14pt"/>
    </style:style>
    <style:style style:name="T164" style:parent-style-name="預設段落字型" style:family="text">
      <style:text-properties style:font-name="標楷體" fo:font-size="14pt" style:font-size-asian="14pt" style:font-size-complex="14pt"/>
    </style:style>
    <style:style style:name="T165" style:parent-style-name="預設段落字型" style:family="text">
      <style:text-properties style:font-name="標楷體" fo:color="#FF0000" fo:font-size="14pt" style:font-size-asian="14pt" style:font-size-complex="14pt"/>
    </style:style>
    <style:style style:name="T166" style:parent-style-name="預設段落字型" style:family="text">
      <style:text-properties style:font-name="標楷體" fo:font-weight="bold" style:font-weight-asian="bold" fo:color="#FF0000" fo:font-size="14pt" style:font-size-asian="14pt" style:font-size-complex="14pt"/>
    </style:style>
    <style:style style:name="T167" style:parent-style-name="預設段落字型" style:family="text">
      <style:text-properties style:font-name="標楷體" fo:font-weight="bold" style:font-weight-asian="bold" fo:color="#FF0000" fo:font-size="14pt" style:font-size-asian="14pt" style:font-size-complex="14pt"/>
    </style:style>
    <style:style style:name="T168" style:parent-style-name="預設段落字型" style:family="text">
      <style:text-properties style:font-name="標楷體" fo:font-weight="bold" style:font-weight-asian="bold" fo:color="#FF0000" fo:font-size="14pt" style:font-size-asian="14pt" style:font-size-complex="14pt"/>
    </style:style>
    <style:style style:name="T169" style:parent-style-name="預設段落字型" style:family="text">
      <style:text-properties style:font-name="標楷體" fo:font-weight="bold" style:font-weight-asian="bold" fo:color="#FF0000" fo:font-size="14pt" style:font-size-asian="14pt" style:font-size-complex="14pt"/>
    </style:style>
    <style:style style:name="T170" style:parent-style-name="預設段落字型" style:family="text">
      <style:text-properties style:font-name="標楷體" fo:font-weight="bold" style:font-weight-asian="bold" fo:color="#FF0000" fo:font-size="14pt" style:font-size-asian="14pt" style:font-size-complex="14pt"/>
    </style:style>
    <style:style style:name="T171" style:parent-style-name="預設段落字型" style:family="text">
      <style:text-properties style:font-name="標楷體" fo:font-weight="bold" style:font-weight-asian="bold" fo:color="#FF0000" fo:font-size="14pt" style:font-size-asian="14pt" style:font-size-complex="14pt"/>
    </style:style>
    <style:style style:name="T172" style:parent-style-name="預設段落字型" style:family="text">
      <style:text-properties style:font-name="標楷體" fo:font-weight="bold" style:font-weight-asian="bold" fo:color="#FF0000" fo:font-size="14pt" style:font-size-asian="14pt" style:font-size-complex="14pt"/>
    </style:style>
    <style:style style:name="P173" style:parent-style-name="內文" style:family="paragraph">
      <style:paragraph-properties fo:widows="2" fo:orphans="2" fo:line-height="0.25in" fo:margin-left="0.3888in" fo:text-indent="-0.3888in">
        <style:tab-stops/>
      </style:paragraph-properties>
    </style:style>
    <style:style style:name="T174" style:parent-style-name="預設段落字型" style:family="text">
      <style:text-properties style:font-name="標楷體" fo:color="#FF0000" fo:font-size="14pt" style:font-size-asian="14pt" style:font-size-complex="14pt"/>
    </style:style>
    <style:style style:name="T175" style:parent-style-name="預設段落字型" style:family="text">
      <style:text-properties style:font-name="標楷體" fo:font-weight="bold" style:font-weight-asian="bold" fo:color="#FF0000" fo:font-size="14pt" style:font-size-asian="14pt" style:font-size-complex="14pt"/>
    </style:style>
    <style:style style:name="T176" style:parent-style-name="預設段落字型" style:family="text">
      <style:text-properties style:font-name="標楷體" fo:font-weight="bold" style:font-weight-asian="bold" fo:color="#FF0000" fo:font-size="14pt" style:font-size-asian="14pt" style:font-size-complex="14pt"/>
    </style:style>
    <style:style style:name="T177" style:parent-style-name="預設段落字型" style:family="text">
      <style:text-properties style:font-name="標楷體" fo:color="#FF0000" fo:font-size="14pt" style:font-size-asian="14pt" style:font-size-complex="14pt"/>
    </style:style>
    <style:style style:name="P178" style:parent-style-name="內文" style:family="paragraph">
      <style:paragraph-properties fo:widows="2" fo:orphans="2" style:snap-to-layout-grid="false" fo:line-height="0.25in"/>
      <style:text-properties style:font-name="標楷體" fo:font-size="14pt" style:font-size-asian="14pt" style:font-size-complex="14pt"/>
    </style:style>
    <style:style style:name="P179" style:parent-style-name="內文" style:family="paragraph">
      <style:paragraph-properties fo:widows="2" fo:orphans="2" style:snap-to-layout-grid="false" fo:line-height="0.25in"/>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2pt" style:font-size-asian="12pt"/>
    </style:style>
    <style:style style:name="T182" style:parent-style-name="預設段落字型" style:family="text">
      <style:text-properties style:font-name="標楷體" fo:font-size="14pt" style:font-size-asian="14pt" style:font-size-complex="14pt"/>
    </style:style>
    <style:style style:name="P183" style:parent-style-name="內文" style:family="paragraph">
      <style:paragraph-properties fo:widows="2" fo:orphans="2" style:snap-to-layout-grid="false" fo:line-height="0.25in"/>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2pt" style:font-size-asian="12pt"/>
    </style:style>
    <style:style style:name="T186" style:parent-style-name="預設段落字型" style:family="text">
      <style:text-properties style:font-name="標楷體" fo:font-size="14pt" style:font-size-asian="14pt" style:font-size-complex="14pt"/>
    </style:style>
    <style:style style:name="P187" style:parent-style-name="內文" style:family="paragraph">
      <style:paragraph-properties fo:widows="2" fo:orphans="2" fo:line-height="0.25in">
        <style:tab-stops>
          <style:tab-stop style:type="left" style:position="0.7777in"/>
        </style:tab-stops>
      </style:paragraph-properties>
      <style:text-properties style:font-name="標楷體" fo:font-size="14pt" style:font-size-asian="14pt" style:font-size-complex="14pt"/>
    </style:style>
    <style:style style:name="P188" style:parent-style-name="內文" style:family="paragraph">
      <style:paragraph-properties fo:widows="2" fo:orphans="2" fo:line-height="0.25in" fo:margin-left="0.443in" fo:text-indent="-0.443in">
        <style:tab-stops>
          <style:tab-stop style:type="left" style:position="0.3347in"/>
        </style:tab-stops>
      </style:paragraph-properties>
      <style:text-properties style:font-name="標楷體" fo:font-size="14pt" style:font-size-asian="14pt" style:font-size-complex="14pt"/>
    </style:style>
    <style:style style:name="P189" style:parent-style-name="內文" style:family="paragraph">
      <style:paragraph-properties fo:widows="2" fo:orphans="2" fo:line-height="0.25in" fo:margin-left="0.443in" fo:text-indent="-0.443in">
        <style:tab-stops>
          <style:tab-stop style:type="left" style:position="0.3347in"/>
        </style:tab-stops>
      </style:paragraph-properties>
      <style:text-properties style:font-name="標楷體" fo:font-size="14pt" style:font-size-asian="14pt" style:font-size-complex="14pt"/>
    </style:style>
    <style:style style:name="P190" style:parent-style-name="內文" style:family="paragraph">
      <style:paragraph-properties fo:widows="2" fo:orphans="2" fo:line-height="0.25in" fo:margin-left="0.443in" fo:text-indent="-0.443in">
        <style:tab-stops>
          <style:tab-stop style:type="left" style:position="0.3347in"/>
        </style:tab-stops>
      </style:paragraph-properties>
    </style:style>
    <style:style style:name="T191" style:parent-style-name="預設段落字型" style:family="text">
      <style:text-properties style:font-name="標楷體" fo:font-size="14pt" style:font-size-asian="14pt" style:font-size-complex="14pt"/>
    </style:style>
    <style:style style:name="T192" style:parent-style-name="預設段落字型" style:family="text">
      <style:text-properties style:font-name="標楷體" fo:font-size="14pt" style:font-size-asian="14pt" style:font-size-complex="14pt"/>
    </style:style>
    <style:style style:name="P193" style:parent-style-name="內文" style:family="paragraph">
      <style:paragraph-properties fo:widows="2" fo:orphans="2" fo:line-height="0.25in" fo:margin-left="0.3888in" fo:text-indent="-0.3888in">
        <style:tab-stops/>
      </style:paragraph-properties>
      <style:text-properties style:font-name="標楷體" fo:font-size="14pt" style:font-size-asian="14pt" style:font-size-complex="14pt"/>
    </style:style>
    <style:style style:name="P194" style:parent-style-name="內文" style:family="paragraph">
      <style:paragraph-properties fo:widows="2" fo:orphans="2" fo:line-height="0.25in" fo:margin-left="0.3888in" fo:text-indent="-0.3888in">
        <style:tab-stops/>
      </style:paragraph-properties>
      <style:text-properties style:font-name="標楷體" fo:font-size="14pt" style:font-size-asian="14pt" style:font-size-complex="14pt"/>
    </style:style>
    <style:style style:name="P195" style:parent-style-name="內文" style:family="paragraph">
      <style:paragraph-properties fo:widows="2" fo:orphans="2" fo:line-height="0.25in" fo:margin-left="0.3888in" fo:text-indent="-0.3888in">
        <style:tab-stops/>
      </style:paragraph-properties>
    </style:style>
    <style:style style:name="T196" style:parent-style-name="預設段落字型" style:family="text">
      <style:text-properties style:font-name="標楷體" fo:font-size="14pt" style:font-size-asian="14pt" style:font-size-complex="14pt"/>
    </style:style>
    <style:style style:name="T197" style:parent-style-name="預設段落字型" style:family="text">
      <style:text-properties style:font-name="標楷體" fo:font-size="14pt" style:font-size-asian="14pt" style:font-size-complex="14pt"/>
    </style:style>
    <style:style style:name="P198" style:parent-style-name="內文" style:family="paragraph">
      <style:paragraph-properties fo:widows="2" fo:orphans="2" fo:line-height="0.25in"/>
      <style:text-properties style:font-name="標楷體" fo:font-size="14pt" style:font-size-asian="14pt" style:font-size-complex="14pt"/>
    </style:style>
    <style:style style:name="P199" style:parent-style-name="內文" style:family="paragraph">
      <style:paragraph-properties fo:widows="2" fo:orphans="2" fo:line-height="0.25in"/>
      <style:text-properties style:font-name="標楷體" fo:font-size="14pt" style:font-size-asian="14pt" style:font-size-complex="14pt"/>
    </style:style>
    <style:style style:name="P200" style:parent-style-name="內文" style:family="paragraph">
      <style:paragraph-properties fo:widows="2" fo:orphans="2" fo:line-height="0.25in"/>
      <style:text-properties style:font-name="標楷體" fo:font-size="14pt" style:font-size-asian="14pt" style:font-size-complex="14pt"/>
    </style:style>
    <style:style style:name="P201" style:parent-style-name="內文" style:family="paragraph">
      <style:paragraph-properties fo:widows="2" fo:orphans="2" fo:line-height="0.25in"/>
    </style:style>
    <style:style style:name="T202" style:parent-style-name="預設段落字型" style:family="text">
      <style:text-properties style:font-name="標楷體" fo:font-size="14pt" style:font-size-asian="14pt" style:font-size-complex="14pt"/>
    </style:style>
    <style:style style:name="T203" style:parent-style-name="預設段落字型" style:family="text">
      <style:text-properties style:font-name="標楷體" fo:font-size="14pt" style:font-size-asian="14pt" style:font-size-complex="14pt"/>
    </style:style>
    <style:style style:name="T204" style:parent-style-name="預設段落字型" style:family="text">
      <style:text-properties style:font-name="標楷體" fo:font-size="14pt" style:font-size-asian="14pt" style:font-size-complex="14pt"/>
    </style:style>
    <style:style style:name="P205"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06"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07"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08"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09"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10"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11"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12"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13"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14"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15"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16"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17"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18"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19"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20"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21"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22"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23"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24"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25"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26"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27"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28"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29"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30"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31"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32"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33"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34" style:parent-style-name="內文" style:family="paragraph">
      <style:paragraph-properties fo:widows="2" fo:orphans="2" fo:text-align="justify" fo:margin-top="0.1506in" fo:line-height="0.25in" fo:margin-left="0.6805in" fo:text-indent="-0.6805in">
        <style:tab-stops/>
      </style:paragraph-properties>
      <style:text-properties style:font-name="標楷體" fo:font-size="14pt" style:font-size-asian="14pt" style:font-size-complex="14pt"/>
    </style:style>
    <style:style style:name="P235" style:parent-style-name="內文" style:family="paragraph">
      <style:paragraph-properties fo:widows="2" fo:orphans="2" fo:text-align="justify" fo:line-height="0.25in" fo:margin-left="0.6805in" fo:text-indent="-0.6805in">
        <style:tab-stops/>
      </style:paragraph-properties>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4pt" style:font-size-asian="14pt" style:font-size-complex="14pt"/>
    </style:style>
    <style:style style:name="P239"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40"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41"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42"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43"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44"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45"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46"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47"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48"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49"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50"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51"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52" style:parent-style-name="內文" style:family="paragraph">
      <style:paragraph-properties fo:widows="2" fo:orphans="2" fo:text-align="justify" fo:line-height="0.25in" fo:margin-left="0.7222in" fo:text-indent="-0.3888in">
        <style:tab-stops>
          <style:tab-stop style:type="left" style:position="0.5in"/>
        </style:tab-stops>
      </style:paragraph-properties>
      <style:text-properties style:font-name="標楷體" fo:font-size="14pt" style:font-size-asian="14pt" style:font-size-complex="14pt"/>
    </style:style>
    <style:style style:name="P253" style:parent-style-name="內文" style:family="paragraph">
      <style:paragraph-properties fo:widows="2" fo:orphans="2" fo:text-align="justify" fo:line-height="0.25in" fo:margin-left="0.7222in" fo:text-indent="-0.3888in">
        <style:tab-stops>
          <style:tab-stop style:type="left" style:position="0.5in"/>
        </style:tab-stops>
      </style:paragraph-properties>
      <style:text-properties style:font-name="標楷體" fo:font-size="14pt" style:font-size-asian="14pt" style:font-size-complex="14pt"/>
    </style:style>
    <style:style style:name="P254"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55" style:parent-style-name="內文" style:family="paragraph">
      <style:paragraph-properties fo:widows="2" fo:orphans="2" fo:text-align="justify" fo:line-height="0.25in" fo:margin-left="0.7222in" fo:text-indent="-0.3888in">
        <style:tab-stops>
          <style:tab-stop style:type="left" style:position="0.5in"/>
        </style:tab-stops>
      </style:paragraph-properties>
      <style:text-properties style:font-name="標楷體" fo:font-size="14pt" style:font-size-asian="14pt" style:font-size-complex="14pt"/>
    </style:style>
    <style:style style:name="P256"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57"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58"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59"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60"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61"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62"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63"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64"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65"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66"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67"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68" style:parent-style-name="內文" style:family="paragraph">
      <style:paragraph-properties fo:widows="2" fo:orphans="2" fo:text-align="justify" fo:line-height="0.25in" fo:margin-left="0.8194in" fo:text-indent="-0.4861in">
        <style:tab-stops/>
      </style:paragraph-properties>
      <style:text-properties style:font-name="標楷體" fo:font-size="14pt" style:font-size-asian="14pt" style:font-size-complex="14pt"/>
    </style:style>
    <style:style style:name="P269" style:parent-style-name="內文" style:family="paragraph">
      <style:paragraph-properties fo:widows="2" fo:orphans="2" fo:text-align="justify" fo:line-height="0.25in" fo:margin-left="0.8194in" fo:text-indent="-0.4861in">
        <style:tab-stops/>
      </style:paragraph-properties>
      <style:text-properties style:font-name="標楷體" fo:font-size="14pt" style:font-size-asian="14pt" style:font-size-complex="14pt"/>
    </style:style>
    <style:style style:name="P270" style:parent-style-name="內文" style:family="paragraph">
      <style:paragraph-properties fo:widows="2" fo:orphans="2" fo:text-align="justify" fo:line-height="0.25in" fo:margin-left="0.3333in">
        <style:tab-stops/>
      </style:paragraph-properties>
      <style:text-properties style:font-name="標楷體" fo:font-size="14pt" style:font-size-asian="14pt" style:font-size-complex="14pt"/>
    </style:style>
    <style:style style:name="P271"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72"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73"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74" style:parent-style-name="內文" style:family="paragraph">
      <style:paragraph-properties fo:widows="2" fo:orphans="2" fo:text-align="justify" fo:line-height="0.25in" fo:margin-left="0.7222in" fo:text-indent="-0.3888in">
        <style:tab-stops/>
      </style:paragraph-properties>
      <style:text-properties style:font-name="標楷體" fo:font-size="14pt" style:font-size-asian="14pt" style:font-size-complex="14pt"/>
    </style:style>
    <style:style style:name="P275" style:parent-style-name="內文" style:family="paragraph">
      <style:paragraph-properties fo:widows="2" fo:orphans="2" fo:text-align="justify" fo:margin-top="0.1506in" fo:line-height="0.25in" fo:margin-left="0.875in" fo:text-indent="-0.875in">
        <style:tab-stops/>
      </style:paragraph-properties>
      <style:text-properties style:font-name="標楷體" fo:font-size="14pt" style:font-size-asian="14pt" style:font-size-complex="14pt"/>
    </style:style>
    <style:style style:name="P276" style:parent-style-name="內文" style:family="paragraph">
      <style:paragraph-properties fo:widows="2" fo:orphans="2" fo:text-align="justify" fo:margin-top="0.1506in" fo:line-height="0.25in" fo:margin-left="0.875in" fo:text-indent="-0.875in">
        <style:tab-stops/>
      </style:paragraph-properties>
      <style:text-properties style:font-name="標楷體" fo:font-size="14pt" style:font-size-asian="14pt" style:font-size-complex="14pt"/>
    </style:style>
    <style:style style:name="P277" style:parent-style-name="內文" style:family="paragraph">
      <style:paragraph-properties fo:widows="2" fo:orphans="2" fo:text-align="justify" fo:margin-top="0.1506in" fo:line-height="0.25in" fo:margin-left="0.875in" fo:text-indent="-0.875in">
        <style:tab-stops/>
      </style:paragraph-properties>
      <style:text-properties style:font-name="標楷體" fo:font-size="14pt" style:font-size-asian="14pt" style:font-size-complex="14pt"/>
    </style:style>
    <style:style style:name="P278" style:parent-style-name="內文" style:family="paragraph">
      <style:paragraph-properties fo:widows="2" fo:orphans="2" fo:text-align="justify" fo:margin-top="0.0902in" fo:line-height="0.25in" fo:margin-left="0.875in" fo:text-indent="-0.875in">
        <style:tab-stops/>
      </style:paragraph-properties>
      <style:text-properties style:font-name="標楷體" fo:font-size="14pt" style:font-size-asian="14pt" style:font-size-complex="14pt"/>
    </style:style>
    <style:style style:name="P279" style:parent-style-name="內文" style:family="paragraph">
      <style:paragraph-properties fo:widows="2" fo:orphans="2" fo:text-align="justify" fo:margin-top="0.1506in" fo:line-height="0.25in"/>
      <style:text-properties style:font-name="標楷體" fo:font-size="14pt" style:font-size-asian="14pt" style:font-size-complex="14pt"/>
    </style:style>
    <style:style style:name="P280" style:parent-style-name="內文" style:family="paragraph">
      <style:paragraph-properties fo:widows="2" fo:orphans="2" style:snap-to-layout-grid="false" fo:line-height="0.25in"/>
      <style:text-properties style:font-name="標楷體" fo:font-size="14pt" style:font-size-asian="14pt" style:font-size-complex="14pt"/>
    </style:style>
    <style:style style:name="P281" style:parent-style-name="內文" style:family="paragraph">
      <style:paragraph-properties fo:widows="2" fo:orphans="2" style:snap-to-layout-grid="false" fo:line-height="0.25in"/>
      <style:text-properties style:font-name="標楷體" fo:font-size="14pt" style:font-size-asian="14pt" style:font-size-complex="14pt"/>
    </style:style>
    <style:style style:name="P282" style:parent-style-name="內文" style:family="paragraph">
      <style:paragraph-properties fo:widows="2" fo:orphans="2" style:snap-to-layout-grid="false" fo:line-height="0.25in"/>
      <style:text-properties style:font-name="標楷體" fo:font-size="14pt" style:font-size-asian="14pt" style:font-size-complex="14pt"/>
    </style:style>
    <style:style style:name="P283" style:parent-style-name="內文" style:family="paragraph">
      <style:paragraph-properties fo:widows="2" fo:orphans="2" style:snap-to-layout-grid="false" fo:line-height="0.25in"/>
      <style:text-properties style:font-name="標楷體" fo:font-size="14pt" style:font-size-asian="14pt" style:font-size-complex="14pt"/>
    </style:style>
    <style:style style:name="P284" style:parent-style-name="內文" style:family="paragraph">
      <style:paragraph-properties fo:widows="2" fo:orphans="2" style:snap-to-layout-grid="false" fo:line-height="0.25in"/>
      <style:text-properties style:font-name="標楷體" fo:font-size="14pt" style:font-size-asian="14pt" style:font-size-complex="14pt"/>
    </style:style>
    <style:style style:name="P285" style:parent-style-name="內文" style:family="paragraph">
      <style:paragraph-properties fo:widows="2" fo:orphans="2" style:snap-to-layout-grid="false" fo:line-height="0.25in"/>
      <style:text-properties style:font-name="標楷體" fo:font-size="14pt" style:font-size-asian="14pt" style:font-size-complex="14pt"/>
    </style:style>
    <style:style style:name="P286" style:parent-style-name="內文" style:family="paragraph">
      <style:paragraph-properties fo:widows="2" fo:orphans="2" style:snap-to-layout-grid="false" fo:line-height="0.25in"/>
      <style:text-properties style:font-name="標楷體" fo:font-size="14pt" style:font-size-asian="14pt" style:font-size-complex="14pt"/>
    </style:style>
    <style:style style:name="P287" style:parent-style-name="內文" style:family="paragraph">
      <style:paragraph-properties fo:widows="2" fo:orphans="2" style:snap-to-layout-grid="false" fo:line-height="0.25in"/>
      <style:text-properties style:font-name="標楷體" fo:font-size="14pt" style:font-size-asian="14pt" style:font-size-complex="14pt"/>
    </style:style>
    <style:style style:name="P288" style:parent-style-name="內文" style:family="paragraph">
      <style:paragraph-properties fo:widows="2" fo:orphans="2" style:snap-to-layout-grid="false" fo:line-height="0.25in"/>
      <style:text-properties style:font-name="標楷體" fo:font-size="14pt" style:font-size-asian="14pt" style:font-size-complex="14pt"/>
    </style:style>
    <style:style style:name="P289" style:parent-style-name="內文" style:family="paragraph">
      <style:paragraph-properties fo:widows="2" fo:orphans="2" style:snap-to-layout-grid="false" fo:line-height="0.25in"/>
    </style:style>
    <style:style style:name="T290" style:parent-style-name="預設段落字型" style:family="text">
      <style:text-properties style:font-name="標楷體" fo:font-size="14pt" style:font-size-asian="14pt" style:font-size-complex="14pt"/>
    </style:style>
    <style:style style:name="T291" style:parent-style-name="預設段落字型" style:family="text">
      <style:text-properties style:font-name="標楷體" fo:font-size="14pt" style:font-size-asian="14pt" style:font-size-complex="14pt"/>
    </style:style>
    <style:style style:name="T292" style:parent-style-name="預設段落字型" style:family="text">
      <style:text-properties style:font-name="標楷體" fo:font-weight="bold" style:font-weight-asian="bold" fo:font-size="14pt" style:font-size-asian="14pt" style:font-size-complex="14pt"/>
    </style:style>
    <style:style style:name="T293" style:parent-style-name="預設段落字型" style:family="text">
      <style:text-properties style:font-name="標楷體" fo:font-size="14pt" style:font-size-asian="14pt" style:font-size-complex="14pt"/>
    </style:style>
    <style:style style:name="P294" style:parent-style-name="內文" style:family="paragraph">
      <style:paragraph-properties fo:widows="2" fo:orphans="2" style:snap-to-layout-grid="false" fo:line-height="0.25in"/>
      <style:text-properties style:font-name="標楷體" fo:font-size="14pt" style:font-size-asian="14pt" style:font-size-complex="14pt"/>
    </style:style>
    <style:style style:name="P295" style:parent-style-name="內文" style:family="paragraph">
      <style:paragraph-properties fo:widows="2" fo:orphans="2" style:snap-to-layout-grid="false" fo:line-height="0.25in"/>
      <style:text-properties style:font-name="標楷體" fo:font-size="14pt" style:font-size-asian="14pt" style:font-size-complex="14pt"/>
    </style:style>
    <style:style style:name="P296" style:parent-style-name="內文" style:family="paragraph">
      <style:paragraph-properties fo:widows="2" fo:orphans="2" style:snap-to-layout-grid="false" fo:line-height="0.25in"/>
    </style:style>
    <style:style style:name="T297" style:parent-style-name="預設段落字型" style:family="text">
      <style:text-properties style:font-name="標楷體" fo:font-size="14pt" style:font-size-asian="14pt" style:font-size-complex="14pt"/>
    </style:style>
    <style:style style:name="T298" style:parent-style-name="預設段落字型" style:family="text">
      <style:text-properties style:font-name="標楷體" fo:color="#FF0000" fo:font-size="14pt" style:font-size-asian="14pt" style:font-size-complex="14pt"/>
    </style:style>
    <style:style style:name="T299" style:parent-style-name="預設段落字型" style:family="text">
      <style:text-properties style:font-name="標楷體" fo:color="#FF0000" fo:font-size="14pt" style:font-size-asian="14pt" style:font-size-complex="14pt"/>
    </style:style>
    <style:style style:name="P300" style:parent-style-name="內文" style:family="paragraph">
      <style:paragraph-properties fo:widows="2" fo:orphans="2" style:snap-to-layout-grid="false" fo:line-height="0.25in"/>
      <style:text-properties style:font-name="標楷體" fo:color="#FF0000" fo:font-size="14pt" style:font-size-asian="14pt" style:font-size-complex="14pt"/>
    </style:style>
    <style:style style:name="P301" style:parent-style-name="內文" style:family="paragraph">
      <style:paragraph-properties fo:widows="2" fo:orphans="2" style:snap-to-layout-grid="false" fo:line-height="0.25in"/>
      <style:text-properties style:font-name="標楷體" fo:color="#FF0000" fo:font-size="14pt" style:font-size-asian="14pt" style:font-size-complex="14pt"/>
    </style:style>
    <style:style style:name="P302" style:parent-style-name="內文" style:family="paragraph">
      <style:paragraph-properties fo:widows="2" fo:orphans="2" style:snap-to-layout-grid="false" fo:line-height="0.25in" fo:margin-left="0.984in" fo:text-indent="-0.9819in">
        <style:tab-stops/>
      </style:paragraph-properties>
      <style:text-properties style:font-name="標楷體" fo:color="#FF0000" fo:font-size="14pt" style:font-size-asian="14pt" style:font-size-complex="14pt"/>
    </style:style>
    <style:style style:name="P303" style:parent-style-name="內文" style:family="paragraph">
      <style:paragraph-properties fo:text-align="justify" fo:margin-top="0.1506in" fo:line-height="0.25in" fo:margin-left="0.8888in" fo:text-indent="-0.8888in">
        <style:tab-stops>
          <style:tab-stop style:type="left" style:position="0in"/>
          <style:tab-stop style:type="left" style:position="0.1111in"/>
          <style:tab-stop style:type="left" style:position="0.3333in"/>
        </style:tab-stops>
      </style:paragraph-properties>
      <style:text-properties style:font-name="標楷體" fo:font-size="14pt" style:font-size-asian="14pt" style:font-size-complex="14pt"/>
    </style:style>
    <style:style style:name="P304" style:parent-style-name="內文" style:family="paragraph">
      <style:paragraph-properties fo:margin-top="0.1506in" fo:line-height="0.25in"/>
      <style:text-properties style:font-name="標楷體" fo:font-size="14pt" style:font-size-asian="14pt" style:font-size-complex="14pt"/>
    </style:style>
    <style:style style:name="P305" style:parent-style-name="內文" style:family="paragraph">
      <style:paragraph-properties fo:line-height="0.25in"/>
    </style:style>
    <style:style style:name="T306" style:parent-style-name="預設段落字型" style:family="text">
      <style:text-properties style:font-name="標楷體" fo:font-size="14pt" style:font-size-asian="14pt" style:font-size-complex="14pt"/>
    </style:style>
    <style:style style:name="T307" style:parent-style-name="預設段落字型" style:family="text">
      <style:text-properties style:font-name="標楷體" fo:font-size="14pt" style:font-size-asian="14pt" style:font-size-complex="14pt"/>
    </style:style>
    <style:style style:name="T308" style:parent-style-name="預設段落字型" style:family="text">
      <style:text-properties style:font-name="標楷體" fo:font-weight="bold" style:font-weight-asian="bold" fo:font-size="14pt" style:font-size-asian="14pt" style:font-size-complex="14pt"/>
    </style:style>
    <style:style style:name="T309" style:parent-style-name="預設段落字型" style:family="text">
      <style:text-properties style:font-name="標楷體" fo:font-size="14pt" style:font-size-asian="14pt" style:font-size-complex="14pt"/>
    </style:style>
    <style:style style:name="P310" style:parent-style-name="內文" style:family="paragraph">
      <style:paragraph-properties fo:line-height="0.25in"/>
    </style:style>
    <style:style style:name="T311" style:parent-style-name="預設段落字型" style:family="text">
      <style:text-properties style:font-name="標楷體" fo:font-size="14pt" style:font-size-asian="14pt" style:font-size-complex="14pt"/>
    </style:style>
    <style:style style:name="T312" style:parent-style-name="預設段落字型" style:family="text">
      <style:text-properties style:font-name="標楷體" fo:font-size="14pt" style:font-size-asian="14pt" style:font-size-complex="14pt"/>
    </style:style>
    <style:style style:name="T313" style:parent-style-name="預設段落字型" style:family="text">
      <style:text-properties style:font-name="標楷體" fo:font-weight="bold" style:font-weight-asian="bold" fo:font-size="14pt" style:font-size-asian="14pt" style:font-size-complex="14pt"/>
    </style:style>
    <style:style style:name="T314" style:parent-style-name="預設段落字型" style:family="text">
      <style:text-properties style:font-name="標楷體" fo:font-size="14pt" style:font-size-asian="14pt" style:font-size-complex="14pt"/>
    </style:style>
    <style:style style:name="P315"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16"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17"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18"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19"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0"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1"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2"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3"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4"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5"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6"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7"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8" style:parent-style-name="內文" style:family="paragraph">
      <style:paragraph-properties fo:text-align="justify" fo:margin-top="0.1506in" fo:line-height="0.25in" fo:margin-left="1.0694in" fo:text-indent="-1.0694in">
        <style:tab-stops/>
      </style:paragraph-properties>
      <style:text-properties style:font-name="標楷體" fo:font-size="14pt" style:font-size-asian="14pt" style:font-size-complex="14pt"/>
    </style:style>
    <style:style style:name="P329" style:parent-style-name="內文" style:family="paragraph">
      <style:paragraph-properties fo:text-align="start" fo:margin-top="0.1506in" fo:line-height="0.25in" fo:margin-left="1.0694in" fo:text-indent="-1.0694in">
        <style:tab-stops/>
      </style:paragraph-properties>
      <style:text-properties style:font-name="標楷體" fo:font-size="14pt" style:font-size-asian="14pt" style:font-size-complex="14pt"/>
    </style:style>
    <style:style style:name="P330" style:parent-style-name="HTML預設格式" style:master-page-name="MP1" style:family="paragraph">
      <style:paragraph-properties fo:break-before="page" fo:margin-top="0.1506in" fo:line-height="0.277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強調粗體" style:family="text">
      <style:text-properties fo:color="#000000"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fo:color="#000000" fo:font-size="16pt" style:font-size-asian="16pt" style:font-size-complex="16pt"/>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P362" style:parent-style-name="HTML預設格式" style:family="paragraph">
      <style:paragraph-properties fo:text-align="center" fo:line-height="0.2777in"/>
      <style:text-properties fo:color="#000000"/>
    </style:style>
    <style:style style:name="P363" style:parent-style-name="HTML預設格式" style:family="paragraph">
      <style:paragraph-properties fo:text-align="center" fo:line-height="0.2777in"/>
      <style:text-properties fo:color="#000000"/>
    </style:style>
    <style:style style:name="P364" style:parent-style-name="HTML預設格式" style:family="paragraph">
      <style:paragraph-properties fo:text-align="center" fo:line-height="0.2777in"/>
      <style:text-properties fo:color="#000000"/>
    </style:style>
    <style:style style:name="P365" style:parent-style-name="HTML預設格式" style:family="paragraph">
      <style:paragraph-properties fo:text-align="center" fo:line-height="0.2777in"/>
      <style:text-properties fo:color="#000000"/>
    </style:style>
    <style:style style:name="P366" style:parent-style-name="HTML預設格式" style:family="paragraph">
      <style:paragraph-properties fo:text-align="center" fo:line-height="0.2777in"/>
      <style:text-properties fo:color="#000000"/>
    </style:style>
    <style:style style:name="P367" style:parent-style-name="HTML預設格式" style:family="paragraph">
      <style:paragraph-properties fo:text-align="center" fo:line-height="0.2777in"/>
      <style:text-properties fo:color="#000000"/>
    </style:style>
    <style:style style:name="P368" style:parent-style-name="HTML預設格式" style:family="paragraph">
      <style:paragraph-properties fo:text-align="center" fo:line-height="0.2777in"/>
      <style:text-properties fo:color="#000000"/>
    </style:style>
    <style:style style:name="P369" style:parent-style-name="HTML預設格式" style:family="paragraph">
      <style:paragraph-properties fo:text-align="center" fo:line-height="0.2777in"/>
      <style:text-properties fo:color="#000000"/>
    </style:style>
    <style:style style:name="P370" style:parent-style-name="HTML預設格式" style:family="paragraph">
      <style:paragraph-properties fo:text-align="center" fo:line-height="0.2777in"/>
      <style:text-properties fo:color="#000000"/>
    </style:style>
    <style:style style:name="P371" style:parent-style-name="HTML預設格式" style:family="paragraph">
      <style:paragraph-properties fo:text-align="center" fo:line-height="0.2777in"/>
      <style:text-properties fo:color="#000000"/>
    </style:style>
    <style:style style:name="P372" style:parent-style-name="HTML預設格式" style:family="paragraph">
      <style:paragraph-properties fo:text-align="center" fo:line-height="0.2777in"/>
      <style:text-properties fo:color="#000000"/>
    </style:style>
    <style:style style:name="P373" style:parent-style-name="HTML預設格式" style:family="paragraph">
      <style:paragraph-properties fo:text-align="center" fo:line-height="0.2777in"/>
      <style:text-properties fo:color="#000000"/>
    </style:style>
    <style:style style:name="P374" style:parent-style-name="HTML預設格式" style:family="paragraph">
      <style:paragraph-properties fo:text-align="center" fo:line-height="0.2777in"/>
      <style:text-properties fo:color="#000000"/>
    </style:style>
    <style:style style:name="P375" style:parent-style-name="HTML預設格式" style:family="paragraph">
      <style:paragraph-properties fo:text-align="center" fo:line-height="0.2777in"/>
      <style:text-properties fo:color="#000000"/>
    </style:style>
    <style:style style:name="P376" style:parent-style-name="HTML預設格式" style:family="paragraph">
      <style:paragraph-properties fo:text-align="center" fo:line-height="0.2777in"/>
      <style:text-properties fo:color="#000000"/>
    </style:style>
    <style:style style:name="P377" style:parent-style-name="HTML預設格式" style:family="paragraph">
      <style:paragraph-properties fo:text-align="center" fo:line-height="0.2777in"/>
      <style:text-properties fo:color="#000000"/>
    </style:style>
    <style:style style:name="P378" style:parent-style-name="HTML預設格式" style:family="paragraph">
      <style:paragraph-properties fo:text-align="center" fo:line-height="0.2777in"/>
      <style:text-properties fo:color="#000000"/>
    </style:style>
    <style:style style:name="P379" style:parent-style-name="HTML預設格式" style:family="paragraph">
      <style:paragraph-properties fo:text-align="center" fo:line-height="0.2777in"/>
      <style:text-properties fo:color="#000000"/>
    </style:style>
    <style:style style:name="P380" style:parent-style-name="HTML預設格式" style:family="paragraph">
      <style:paragraph-properties fo:text-align="center" fo:line-height="0.2777in"/>
      <style:text-properties fo:color="#000000"/>
    </style:style>
    <style:style style:name="P381" style:parent-style-name="HTML預設格式" style:family="paragraph">
      <style:paragraph-properties fo:text-align="center" fo:line-height="0.2777in"/>
      <style:text-properties fo:color="#000000"/>
    </style:style>
    <style:style style:name="P382" style:parent-style-name="HTML預設格式" style:family="paragraph">
      <style:paragraph-properties fo:text-align="center" fo:line-height="0.2777in"/>
      <style:text-properties fo:color="#000000"/>
    </style:style>
    <style:style style:name="P383" style:parent-style-name="HTML預設格式" style:family="paragraph">
      <style:paragraph-properties fo:line-height="0.2777in"/>
    </style:style>
    <style:style style:name="T384" style:parent-style-name="強調粗體" style:family="text">
      <style:text-properties fo:color="#000000"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P393" style:parent-style-name="HTML預設格式" style:family="paragraph">
      <style:paragraph-properties fo:line-height="0.2777in" fo:margin-left="0.6895in" fo:text-indent="-0.693in">
        <style:tab-stops>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color="#000000"/>
    </style:style>
    <style:style style:name="P394" style:parent-style-name="HTML預設格式" style:family="paragraph">
      <style:paragraph-properties fo:line-height="0.2777in" fo:margin-left="0.6895in" fo:text-indent="-0.693in">
        <style:tab-stops>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fo:color="#000000"/>
    </style:style>
    <style:style style:name="P395" style:parent-style-name="HTML預設格式" style:family="paragraph">
      <style:paragraph-properties fo:line-height="0.2777in" fo:margin-left="0.693in" fo:text-indent="-0.693in">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396" style:parent-style-name="預設段落字型" style:family="text">
      <style:text-properties fo:color="#000000"/>
    </style:style>
    <style:style style:name="P397" style:parent-style-name="HTML預設格式" style:family="paragraph">
      <style:paragraph-properties fo:line-height="0.2777in" fo:margin-left="0.693in" fo:text-indent="-0.693in">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P398" style:parent-style-name="HTML預設格式" style:family="paragraph">
      <style:paragraph-properties fo:line-height="0.2777in" fo:margin-left="0.693in" fo:text-indent="-0.693in">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P399" style:parent-style-name="HTML預設格式" style:family="paragraph">
      <style:paragraph-properties fo:line-height="0.2777in"/>
    </style:style>
    <style:style style:name="T400" style:parent-style-name="預設段落字型" style:family="text">
      <style:text-properties fo:color="#000000"/>
    </style:style>
    <style:style style:name="P401" style:parent-style-name="HTML預設格式" style:family="paragraph">
      <style:paragraph-properties fo:line-height="0.2777in"/>
    </style:style>
    <style:style style:name="P402" style:parent-style-name="HTML預設格式" style:family="paragraph">
      <style:paragraph-properties fo:line-height="0.2777in"/>
    </style:style>
    <style:style style:name="T403" style:parent-style-name="預設段落字型" style:family="text">
      <style:text-properties fo:color="#000000"/>
    </style:style>
    <style:style style:name="P404" style:parent-style-name="HTML預設格式" style:family="paragraph">
      <style:paragraph-properties fo:line-height="0.2777in"/>
    </style:style>
    <style:style style:name="T405" style:parent-style-name="預設段落字型" style:family="text">
      <style:text-properties fo:color="#000000"/>
    </style:style>
    <style:style style:name="P406" style:parent-style-name="HTML預設格式" style:family="paragraph">
      <style:paragraph-properties fo:line-height="0.277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407" style:parent-style-name="預設段落字型" style:family="text">
      <style:text-properties fo:color="#000000"/>
    </style:style>
    <style:style style:name="P408" style:parent-style-name="HTML預設格式" style:family="paragraph">
      <style:paragraph-properties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style>
    <style:style style:name="T409" style:parent-style-name="預設段落字型" style:family="text">
      <style:text-properties fo:color="#000000"/>
    </style:style>
    <style:style style:name="P410" style:parent-style-name="HTML預設格式" style:family="paragraph">
      <style:paragraph-properties fo:line-height="0.2777in" fo:margin-left="0.3201in" fo:text-indent="-0.3201in">
        <style:tab-stops>
          <style:tab-stop style:type="left" style:position="0.3159in"/>
          <style:tab-stop style:type="left" style:position="0.952in"/>
          <style:tab-stop style:type="left" style:position="1.5881in"/>
          <style:tab-stop style:type="left" style:position="2.2243in"/>
          <style:tab-stop style:type="left" style:position="2.8604in"/>
          <style:tab-stop style:type="left" style:position="3.4965in"/>
          <style:tab-stop style:type="left" style:position="4.1326in"/>
          <style:tab-stop style:type="left" style:position="4.7687in"/>
          <style:tab-stop style:type="left" style:position="5.4048in"/>
          <style:tab-stop style:type="left" style:position="6.0409in"/>
          <style:tab-stop style:type="left" style:position="6.677in"/>
          <style:tab-stop style:type="left" style:position="7.3131in"/>
          <style:tab-stop style:type="left" style:position="7.9493in"/>
          <style:tab-stop style:type="left" style:position="8.5854in"/>
          <style:tab-stop style:type="left" style:position="9.2215in"/>
          <style:tab-stop style:type="left" style:position="9.8576in"/>
        </style:tab-stops>
      </style:paragraph-properties>
      <style:text-properties fo:color="#000000"/>
    </style:style>
    <style:style style:name="P411" style:parent-style-name="HTML預設格式" style:family="paragraph">
      <style:paragraph-properties fo:line-height="0.2777in"/>
    </style:style>
    <style:style style:name="T412" style:parent-style-name="預設段落字型" style:family="text">
      <style:text-properties fo:color="#000000"/>
    </style:style>
    <style:style style:name="P413" style:parent-style-name="HTML預設格式" style:family="paragraph">
      <style:paragraph-properties fo:line-height="0.277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414" style:parent-style-name="預設段落字型" style:family="text">
      <style:text-properties fo:color="#000000"/>
    </style:style>
    <style:style style:name="P415" style:parent-style-name="HTML預設格式" style:family="paragraph">
      <style:paragraph-properties fo:line-height="0.2777in"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P416" style:parent-style-name="HTML預設格式" style:family="paragraph">
      <style:paragraph-properties fo:margin-left="0.2666in" fo:text-indent="-0.2666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P417" style:parent-style-name="內文" style:family="paragraph">
      <style:paragraph-properties fo:text-align="center" fo:line-height="0.25in" fo:margin-left="0.3347in" fo:text-indent="-0.3347in">
        <style:tab-stops/>
      </style:paragraph-properties>
    </style:style>
  </office:automatic-styles>
  <office:body>
    <office:text text:use-soft-page-breaks="true">
      <text:p text:style-name="P1"><text:span text:style-name="T4">國立臺灣藝術</text:span><text:span text:style-name="T5">大學</text:span><text:span text:style-name="T6">臺藝學舍出租房地經營餐廳</text:span><text:span text:style-name="T7">租</text:span><text:span text:style-name="T8">賃</text:span><text:span text:style-name="T9">契約</text:span><text:span text:style-name="T10"><text:s text:c="19"/></text:span></text:p>
      <text:p text:style-name="P11">立契約書人<text:s/>出租人<text:s/>國立臺灣藝術大學<text:s text:c="9"/>（以下簡稱甲方）<text:s/></text:p>
      <text:p text:style-name="P12">承租人<text:s text:c="17"/><text:s text:c="9"/>（以下簡稱乙方）</text:p>
      <text:p text:style-name="P13">茲經雙方協議訂立本契約，雙方同意之條件如左：</text:p>
      <text:p text:style-name="P14"><text:span text:style-name="T15">第一條</text:span><text:span text:style-name="T16">（</text:span><text:span text:style-name="T17">租賃房地標示</text:span><text:span text:style-name="T18">）</text:span></text:p>
      <text:p text:style-name="P19">本契約租賃物座落地點及面積標示如后：</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案號</text:p>
          </table:table-cell>
          <table:table-cell table:style-name="TableCell36">
            <text:p text:style-name="P37">建號</text:p>
          </table:table-cell>
          <table:table-cell table:style-name="TableCell38">
            <text:p text:style-name="P39">縣市</text:p>
          </table:table-cell>
          <table:table-cell table:style-name="TableCell40">
            <text:p text:style-name="P41">鄉鎮<text:line-break/>市區</text:p>
          </table:table-cell>
          <table:table-cell table:style-name="TableCell42">
            <text:p text:style-name="P43">路街</text:p>
          </table:table-cell>
          <table:table-cell table:style-name="TableCell44">
            <text:p text:style-name="P45">段</text:p>
          </table:table-cell>
          <table:table-cell table:style-name="TableCell46">
            <text:p text:style-name="P47">號</text:p>
          </table:table-cell>
          <table:table-cell table:style-name="TableCell48">
            <text:p text:style-name="P49">建築</text:p>
            <text:p text:style-name="P50">式樣</text:p>
          </table:table-cell>
          <table:table-cell table:style-name="TableCell51">
            <text:p text:style-name="P52">樓層數</text:p>
          </table:table-cell>
          <table:table-cell table:style-name="TableCell53">
            <text:p text:style-name="P54">構造</text:p>
          </table:table-cell>
          <table:table-cell table:style-name="TableCell55">
            <text:p text:style-name="P56"><text:span text:style-name="T57">租用面積</text:span><text:span text:style-name="T58"><text:line-break/></text:span><text:span text:style-name="T59">（</text:span><text:span text:style-name="T60">㎡</text:span><text:span text:style-name="T61">）</text:span></text:p>
          </table:table-cell>
          <table:table-cell table:style-name="TableCell62">
            <text:p text:style-name="P63">備註</text:p>
          </table:table-cell>
        </table:table-row>
        <table:table-row table:style-name="TableRow64">
          <table:table-cell table:style-name="TableCell65">
            <text:p text:style-name="P66">109C-002</text:p>
          </table:table-cell>
          <table:table-cell table:style-name="TableCell67">
            <text:p text:style-name="P68">大觀段0140-0000</text:p>
          </table:table-cell>
          <table:table-cell table:style-name="TableCell69">
            <text:p text:style-name="P70">新北市</text:p>
          </table:table-cell>
          <table:table-cell table:style-name="TableCell71">
            <text:p text:style-name="P72">板橋區</text:p>
          </table:table-cell>
          <table:table-cell table:style-name="TableCell73">
            <text:p text:style-name="P74">大觀路</text:p>
          </table:table-cell>
          <table:table-cell table:style-name="TableCell75">
            <text:p text:style-name="P76">一</text:p>
          </table:table-cell>
          <table:table-cell table:style-name="TableCell77">
            <text:p text:style-name="P78">51</text:p>
          </table:table-cell>
          <table:table-cell table:style-name="TableCell79">
            <text:p text:style-name="P80">本國式</text:p>
          </table:table-cell>
          <table:table-cell table:style-name="TableCell81">
            <text:p text:style-name="P82">地上2層</text:p>
          </table:table-cell>
          <table:table-cell table:style-name="TableCell83">
            <text:p text:style-name="P84">鋼筋混凝土造</text:p>
          </table:table-cell>
          <table:table-cell table:style-name="TableCell85">
            <text:p text:style-name="P86">全棟有效出租面積約170.96平方公尺。</text:p>
          </table:table-cell>
          <table:table-cell table:style-name="TableCell87">
            <text:p text:style-name="P88">包含獨立廚房空間11.4平方公尺</text:p>
          </table:table-cell>
        </table:table-row>
      </table:table>
      <text:p text:style-name="P89">玆甲方將座落板橋區大觀路1段51號臺藝學舍出租予乙方，經雙方同意約定條款如下：</text:p>
      <text:p text:style-name="P90">第二條（費用負擔及設備使用）</text:p>
      <text:list text:style-name="LFO1" text:continue-numbering="true">
        <text:list-item>
          <text:p text:style-name="P91">契約期間，乙方營業使用之水、電、電話及瓦斯費用，由乙方負擔。</text:p>
        </text:list-item>
        <text:list-item>
          <text:p text:style-name="P92">責任區內外之清潔(含桌椅、地板、天花板、餐廳內、外5公尺範圍內水溝及垃圾清理等)、廚房設備維護、保養等費用概由乙方自行負責。</text:p>
        </text:list-item>
        <text:list-item>
          <text:p text:style-name="P93">乙方應繳之各項稅捐，悉由乙方自行繳納。本校因出租所產生之營業稅由乙方<text:s text:c="2"/></text:p>
        </text:list-item>
      </text:list>
      <text:p text:style-name="P94"><text:s text:c="4"/>另於租金外加計給付與甲方。</text:p>
      <text:p text:style-name="P95">四、餐廳廚房現有設備，由甲方偕同乙方於進駐前共同會勘點收。乙方對甲方提供</text:p>
      <text:p text:style-name="P96"><text:s text:c="4"/>之設備應造冊列管，使用時須盡善良管理人之注意義務，於期滿或解約時如數<text:s/></text:p>
      <text:p text:style-name="P97"><text:s text:c="4"/>點還本校。乙方承租期間設備如有故障應自行修復。乙方如其他需用設備自行</text:p>
      <text:p text:style-name="P98"><text:s text:c="4"/>準備，甲方除現存設備外不再增加提供任何設備。現存設備如屆使用期限或不</text:p>
      <text:p text:style-name="P99"><text:s text:c="4"/>堪使用由乙方通知甲方依法處理。</text:p>
      <text:p text:style-name="P100">五、乙方應盡善良管理人之責任使用各項設備，除正常使用耗損者外，設備損壞者</text:p>
      <text:p text:style-name="P101"><text:s text:c="4"/>應負修復之責，致不堪使用者應照價賠償。</text:p>
      <text:p text:style-name="P102">六、乙方因經營所需自行添購大型電力設備者，應先徵得甲方同意。於契約屆滿乙</text:p>
      <text:p text:style-name="P103"><text:s text:c="4"/>方不再承包時，應於屆滿日起三日內拆除回復原狀，且不得向甲方索取任何費</text:p>
      <text:p text:style-name="P104"><text:s text:c="4"/>用。</text:p>
      <text:p text:style-name="P105">第三條（契約期限）</text:p>
      <text:p text:style-name="P106"><text:s text:c="7"/>自民國109年11月1日起至民國114年10月31日止為期5年。期限屆滿，本契約自動失效，惟營運績效良好(以學生問卷過半數良好為準)，得向主辦機關申請續約1次，期間1次5年，以1次為限，乙方(即廠商)若於契約期間屆滿前半年，未向主辦機關申請續約，視為放棄續約。。</text:p>
      <text:p text:style-name="P107">第四條（場地租金、水電費、違約金及押租保證金）</text:p>
      <text:soft-page-break/>
      <text:p text:style-name="P108"><text:s text:c="4"/>一、年租金新臺幣84萬元整（以12個月計算，稅外加4萬2,000元整)，由</text:p>
      <text:p text:style-name="P109"><text:s text:c="8"/>乙方於每年12月1日前自行就該租金之總額，以現金、金融機構支票或本票向總務處出納組一次繳清，不得藉故拖延或拒繳，若中途乙方無故終止契約則不予退還。</text:p>
      <text:p text:style-name="P110"><text:s text:c="4"/>二、水、電費、垃圾處理費及乙方之營業稅捐等費用由乙方自行繳納；水、電費由甲方核算實際使用費用後通知乙方於次月15日前完納。逾期，甲方得自保證金扣抵(另加計5%滯納金)乙方絕無異議。</text:p>
      <text:p text:style-name="P111"><text:s text:c="4"/>三、甲方因出租之營業行為而產生之稅賦(例如營業稅)，暨契約期間因乙方違規</text:p>
      <text:p text:style-name="P112"><text:s text:c="8"/>而產生之罰款，由乙方負擔。</text:p>
      <text:p text:style-name="P113">四、契約期滿前無故退租或逕行搬離者，不得請求甲方返還未到期租金。乙方逾期繳納租金時，依下列標準加收違約金：</text:p>
      <text:p text:style-name="P114"><text:s text:c="6"/>1.逾期繳納未滿1個月者，照年租金總額加收千分之五。但逾期5日以內繳納</text:p>
      <text:p text:style-name="P115"><text:s text:c="8"/>者，免予計收。</text:p>
      <text:p text:style-name="P116"><text:s text:c="6"/>2.逾期繳納在1個月以上者，未滿2個月者，照年租金總額加收千分之十。</text:p>
      <text:p text:style-name="P117"><text:s text:c="6"/>3.逾期繳納在2個月以上，未滿3個月者，照年租金總額加收千分之十五。依</text:p>
      <text:p text:style-name="P118"><text:s text:c="8"/>此類推，每逾1個月，加收千分之五，最高以年租金總額之百分之三十為限。</text:p>
      <text:p text:style-name="P119"><text:s text:c="6"/>4.得標後未依期限及企劃書供餐，經甲方限期通知未改善，每一項目每月處以</text:p>
      <text:p text:style-name="P120"><text:s text:c="8"/>違約金新臺幣3,000元，得連續處罰4個月，繳清違約金後，廠商得提替代</text:p>
      <text:p text:style-name="P121"><text:s text:c="8"/>方案。</text:p>
      <text:p text:style-name="P122"><text:span text:style-name="T123"><text:s text:c="4"/>五、</text:span><text:span text:style-name="T124">簽訂契約</text:span><text:span text:style-name="T125">時乙方</text:span><text:span text:style-name="T126">應</text:span><text:span text:style-name="T127">以現金或銀行本票繳付甲方</text:span><text:span text:style-name="T128">之</text:span><text:span text:style-name="T129">履約</text:span><text:span text:style-name="T130">保證金新臺</text:span><text:span text:style-name="T131">幣</text:span><text:span text:style-name="T132">12</text:span><text:span text:style-name="T133">萬元整</text:span><text:span text:style-name="T134">，</text:span><text:span text:style-name="T135">（</text:span><text:span text:style-name="T136">得以押標金轉充，</text:span><text:span text:style-name="T137">另出收據為憑</text:span><text:span text:style-name="T138">，</text:span><text:span text:style-name="T139">契約屆滿後，如乙方無違反契約約定事項且無待解決事項，由甲方無息退還</text:span><text:span text:style-name="T140">）。<text:s/></text:span></text:p>
      <text:p text:style-name="P141">第五條（乙方提供之服務）</text:p>
      <text:list text:style-name="LFO13" text:continue-numbering="true">
        <text:list-item>
          <text:p text:style-name="P142">乙方應依契約精神及評選委員同意之企畫書內容提供符合甲方教職員生需求之餐飲服務。</text:p>
        </text:list-item>
        <text:list-item>
          <text:p text:style-name="P143">乙方至遲應於110年1月1日開始營業提供正常餐飲服務。</text:p>
        </text:list-item>
        <text:list-item>
          <text:p text:style-name="P144">其他甲方指定或不定期之學校慶典、聚餐、活動等支援。</text:p>
        </text:list-item>
      </text:list>
      <text:p text:style-name="P145">第六條（責任保險及損失賠償）</text:p>
      <text:p text:style-name="P146"><text:s text:c="4"/>一、乙方所繳履約保證金新臺幣12萬元整，本契約屆滿後，如乙方無違反契約約定事項且無待解決事項，甲方應無息退還。</text:p>
      <text:p text:style-name="P147"><text:s text:c="4"/>二、本保證金作為乙方保證依相關法令規定及本契約約定經營，如有嚴重違反或</text:p>
      <text:p text:style-name="P148"><text:s text:c="8"/>影響本校校譽情事，沒入其保證金。</text:p>
      <text:p text:style-name="P149"><text:s text:c="4"/>三、簽約時，得標廠商應備妥下列文件：</text:p>
      <text:p text:style-name="P150"><text:s text:c="9"/><text:s text:c="2"/>（一）全部員工名冊(附身分證影本)及參加勞、健保證明及合格體檢表、廚師</text:p>
      <text:p text:style-name="P151"><text:s text:c="17"/>資料等。</text:p>
      <text:p text:style-name="P152"><text:s text:c="11"/>（二）乙方應依招標須知為甲方投保火險及其附加險與公共意外險及產品責任</text:p>
      <text:soft-page-break/>
      <text:p text:style-name="P153"><text:s text:c="17"/>險。以上保險之受益人應為本校及本校師生，且投保之保單及單據應於</text:p>
      <text:p text:style-name="P154"><text:s text:c="17"/>契約簽定時繳交甲方查核。</text:p>
      <text:p text:style-name="P155"><text:s text:c="4"/>四、因乙方供應之膳食或餐點致消費人員食物中毒時，乙方應負責實際發生之醫</text:p>
      <text:p text:style-name="P156"><text:s text:c="8"/>療費用及相關之賠償責任。</text:p>
      <text:p text:style-name="P157"><text:s text:c="4"/>五、乙方違約時，依本契約有關規定處理，並應完全負責甲方之損害賠償。因</text:p>
      <text:p text:style-name="P158"><text:s text:c="8"/>乙方之違約而涉訟者，甲方所需之訴訟費及律師費等概由乙方負責，乙方不</text:p>
      <text:p text:style-name="P159"><text:s text:c="8"/>得異議。</text:p>
      <text:p text:style-name="P160">第七條（供應時間、內容、價格與食品使用及儲藏規定）</text:p>
      <text:p text:style-name="P161"><text:s text:c="4"/>一、乙方供應內容得視產品之開發與實際狀況與甲方配合，非經甲方同意不得擅自經營供應內容以外之任何餐飲或服務。</text:p>
      <text:p text:style-name="P162"><text:span text:style-name="T163"><text:s text:c="3"/></text:span><text:span text:style-name="T164"><text:s text:c="3"/></text:span><text:span text:style-name="T165">※</text:span><text:span text:style-name="T166">供餐時間及品項如企劃</text:span><text:span text:style-name="T167">書，</text:span><text:span text:style-name="T168">甲方及</text:span><text:span text:style-name="T169">學生會並有權督導乙方</text:span><text:span text:style-name="T170">依需求</text:span><text:span text:style-name="T171">調整</text:span><text:span text:style-name="T172">，乙方</text:span></text:p>
      <text:p text:style-name="P173"><text:span text:style-name="T174"><text:s text:c="8"/></text:span><text:span text:style-name="T175">無正當理由不得拒絕</text:span><text:span text:style-name="T176">。</text:span><text:span text:style-name="T177"><text:s/></text:span></text:p>
      <text:p text:style-name="P178"><text:s text:c="4"/>二、契約簽訂後，銷售價格未經甲方同意不得變更售價，惟年度預算經費變動時，</text:p>
      <text:p text:style-name="P179"><text:span text:style-name="T180"><text:s text:c="5"/></text:span><text:span text:style-name="T181"><text:s text:c="3"/></text:span><text:span text:style-name="T182">甲乙雙方得協議變更之；又乙方不得因颱風或天災造成物價波動為由而降低品</text:span></text:p>
      <text:p text:style-name="P183"><text:span text:style-name="T184"><text:s text:c="6"/></text:span><text:span text:style-name="T185"><text:s text:c="2"/></text:span><text:span text:style-name="T186">質與數量。</text:span></text:p>
      <text:p text:style-name="P187"><text:s text:c="4"/>三、乙方營業所需食品，【米】應用半年內新米，【肉品】應用電宰豬肉或CAS標<text:s text:c="5"/></text:p>
      <text:p text:style-name="P188"><text:s text:c="8"/>誌之產品，【食用油】應使用植物性油脂，除食用油、醬油必須使用正字標記</text:p>
      <text:p text:style-name="P189"><text:s text:c="8"/>之廠牌外，其餘皆須使用經由商品檢驗合格之甲級廠牌產品。廠商應加強管</text:p>
      <text:p text:style-name="P190"><text:span text:style-name="T191"><text:s text:c="8"/></text:span><text:span text:style-name="T192">理食品衛生，應採用有CAS、GMP標章之產品。</text:span></text:p>
      <text:p text:style-name="P193"><text:s text:c="4"/>四、餐廳垃圾須分類並使用專用垃圾袋(廠商自備)且放置於學校指定地點，廚餘</text:p>
      <text:p text:style-name="P194"><text:s text:c="8"/>由得標廠商自行處理，每日清理完畢。放置垃圾及廚餘之容器加蓋，並於每</text:p>
      <text:p text:style-name="P195"><text:span text:style-name="T196"><text:s text:c="8"/></text:span><text:span text:style-name="T197">日下班後(次日上班前)清運(洗)完畢。</text:span></text:p>
      <text:p text:style-name="P198"><text:s text:c="4"/>五、當餐未用完之菜餚應棄置，嚴禁以前餐之剩菜回炒供應。</text:p>
      <text:p text:style-name="P199"><text:s text:c="4"/>六、處理後之蔬菜可以放置冷藏庫內備用，但不得儲藏逾三日再行使用，不新鮮、</text:p>
      <text:p text:style-name="P200"><text:s text:c="8"/>發霉、長蟲等品質不良之蔬果必須拋棄。</text:p>
      <text:p text:style-name="P201"><text:span text:style-name="T202"><text:s text:c="4"/>七、乙方應</text:span><text:span text:style-name="T203">依情形</text:span><text:span text:style-name="T204">定期更換菜單，以維護教職員生用餐權益。</text:span></text:p>
      <text:p text:style-name="P205">第八條（餐廳使用之限制）</text:p>
      <text:p text:style-name="P206">一、本餐廳以服務本校學生及教職員工為主要對象，營業範圍以甲方提供之平面圖為限。</text:p>
      <text:p text:style-name="P207">二、除經由甲方書面同意外，乙方不得以任何理由及方式將餐廳全部或部分，轉由他人營業或提供為其他用途，並不得將餐廳供膳業務轉包(分包限合夥廠商)他人經營。</text:p>
      <text:soft-page-break/>
      <text:p text:style-name="P208">三、立約人(乙方)應為實際經營人，所指派之現場負責人，每日供餐時間必須在現場。本餐廳所有員工，乙方應造冊乙份送甲方備查。甲方必要時得要求乙方提供餐廳員工薪資扣繳憑單影本備查，乙方不得拒絕。</text:p>
      <text:p text:style-name="P209">四、因應環保署實施「限制使用免洗餐具」之政策，本校全面實施禁用免洗餐具規定，乙方需配合並完善準備且提供環保碗、筷及餐盤(具)供用餐使用，並請負責清潔消毒。本實施方式得視實施情況隨時調整，乙方應依據甲方需求全力配合。</text:p>
      <text:p text:style-name="P210">第九條（餐廳衛生及環境清潔）</text:p>
      <text:p text:style-name="P211">一、餐廳衛生與環境清潔由甲方不定期檢查，所列缺點乙方應隨時改善。</text:p>
      <text:p text:style-name="P212">二、乙方應將每日供應之各項膳食留置1份註明日期，自行分項冷藏48小時(自供應時間算起)，俾供發生食物中毒事件時，分析檢驗之用。<text:s/></text:p>
      <text:p text:style-name="P213">三、甲方得不定期抽驗乙方所提供之食品及廚房使用之器皿。乙方對甲方之檢驗工作，應以合作態度全力配合。</text:p>
      <text:p text:style-name="P214">四、乙方及其工作人員不得將違禁品及與工作無關之物品放置於餐廳。</text:p>
      <text:p text:style-name="P215">五、公共用餐(責任)區域(含餐飲區域、地面)及供餐設備(餐桌、椅、餐台)應於每餐供餐時間結束後一小時內清理乾淨並放置整齊，烹調器具經常保持乾淨衛生。廚房每日至少清洗一次並隨時保持地面乾淨（燥）。每月至少大掃除一次。廚房內外排水系統、進貨通道及截油槽由乙方負責清掃消毒。</text:p>
      <text:p text:style-name="P216">六、刀具及砧板應清楚標示生、熟食並分別存放。</text:p>
      <text:p text:style-name="P217">七、乙方每月應實施餐廳消毒作業至少乙次，並自行負擔該費用。</text:p>
      <text:p text:style-name="P218">八、米菜清洗務求乾淨，蔬菜、生鮮等物品禁止在用餐區域內做前段處理，其垃圾</text:p>
      <text:p text:style-name="P219"><text:s text:c="4"/>雜物、廚餘每日應定時自行清運，不得違反廢棄物清理法，其清理費用概由乙</text:p>
      <text:p text:style-name="P220"><text:s text:c="4"/>方負擔。如因廢棄物處理不當，經環保局告發或經衛生局告發衛生不合格者，</text:p>
      <text:p text:style-name="P221"><text:s text:c="4"/>所罰款項亦由乙方負責。</text:p>
      <text:p text:style-name="P222">第十條（工作須知）</text:p>
      <text:p text:style-name="P223">一、工作人員一律穿著餐飲業服裝，配菜工作人員必須頭髮整齊，修剪指甲，工作時應加戴口罩，以維護衛生，費用均由乙方負擔。</text:p>
      <text:p text:style-name="P224">二、進入廚房工作人員必須穿著整齊工作服及戴帽（長髮需用髮網包住頭髮），不得打赤膊及戴飾品，手部須清洗及指甲剪短後方能工作，工作時不得吸煙，嚼檳榔等以免污染食物。</text:p>
      <text:p text:style-name="P225">三、工作人員應向從業所在地之公立醫療院所申請健康證明，領取最近三個月內體檢證明後，並經甲方審查無傳染疾病者始可僱用，且於工作期間內每年健康檢查乙次，並將檢查報告影本乙份送甲方存查，所需之費用由乙方自行負擔。</text:p>
      <text:p text:style-name="P226">四、工作人員如患有感冒、咳嗽、氣喘、皮膚病；手部外傷，應即請假醫治，不得帶病工作，待其痊癒並經醫師證明可以工作時，始可恢復工作。</text:p>
      <text:p text:style-name="P227">五、乙方對所屬工作人員應予嚴格考核，僱用前應確認其品行端正，身體健康，謹慎負責並無不良嗜好，工作期間如違反規定或在餐廳賭博、酗酒等不當行為者，應立即停止僱用。</text:p>
      <text:soft-page-break/>
      <text:p text:style-name="P228">六、乙方應僱用合法勞工，其工作人員與甲方無僱傭關係，在工作期間內如發生死亡、殘廢、傷殘或疾病情事，概由乙方自行負責(乙方應依法為其工作人員辦理參加勞工保險及全民健康保險)。</text:p>
      <text:p text:style-name="P229">七、餐廳及廚房每日營業結束以前，乙方需指定專責人員負責水電及瓦斯關閉等安全檢查工作，如因疏忽致造成損失，概由乙方負責賠償及負相關責任。</text:p>
      <text:p text:style-name="P230">八、乙方之員工不得僱用未滿16歲或65歲以上及患有精神病或其他重大疾病或法定傳染病者。</text:p>
      <text:p text:style-name="P231">九、乙方在契約有效期間內應接受甲方權責單位人員之指揮、監督。</text:p>
      <text:p text:style-name="P232">十、乙方僱用之工作人員人事資料於訂約時造冊送甲方備查，異動時亦同。</text:p>
      <text:p text:style-name="P233">十一、若因乙方於衛生單位檢查不合格有罰責，如停業等情形，須賠償甲方之損失。</text:p>
      <text:p text:style-name="P234">第十一條 以下情形之罰責認定權，由本校學生事務處及學生會負責，一經認定，乙方</text:p>
      <text:p text:style-name="P235"><text:span text:style-name="T236"><text:s text:c="4"/></text:span><text:span text:style-name="T237"><text:s text:c="4"/></text:span><text:span text:style-name="T238">不得異議，若情況屬實，而乙方拒絕，以違約論。</text:span></text:p>
      <text:p text:style-name="P239">一、水、電及瓦斯開關未關妥。</text:p>
      <text:p text:style-name="P240">二、乙方未經甲方同意，擅自變更供餐內容者。</text:p>
      <text:p text:style-name="P241">三、供餐時斷菜逾10分鐘。</text:p>
      <text:p text:style-name="P242">四、乙方營業使用之食品未按規定者。</text:p>
      <text:p text:style-name="P243">五、甲方檢驗發現不合格之食品。</text:p>
      <text:p text:style-name="P244">六、乙方供應膳食發現異物(如有毛髮、菜蟲、皮毛、內臟、鱗片、蚊蠅、蟑螂等)及食物不潔、腐壞、有異味者。</text:p>
      <text:p text:style-name="P245">七、乙方外場服務人員品質不佳時(衛生、態度、服裝)</text:p>
      <text:p text:style-name="P246">八、乙方未依規定留置食物樣品48小時者。</text:p>
      <text:p text:style-name="P247">九、乙方未規定實施各項清潔(洗)工作及例行消毒、清運作業者。</text:p>
      <text:p text:style-name="P248">十、乙方工作人員如違反工作須知規定，被甲方發現者。</text:p>
      <text:p text:style-name="P249">十一、前開各項缺失經生保組及相關單位督導列入紀錄，並通知廠商缺失糾正及處罰，經通知後乙方應於期限改善缺失。缺失情節認定權歸屬甲方或其所屬單位。</text:p>
      <text:p text:style-name="P250"><text:s text:c="3"/>（一）缺失情節輕微者：經通知廠商缺失糾正改善，並處罰於次日供應免費水</text:p>
      <text:p text:style-name="P251"><text:s text:c="9"/>果招待師生。</text:p>
      <text:p text:style-name="P252"><text:s text:c="4"/>(二)<text:s/>缺失情節嚴重者：除列入相關會議記錄，並行文通知廠商缺失立即改善，</text:p>
      <text:p text:style-name="P253"><text:s text:c="9"/>並處罰廠商辦理師生回饋，於7日內由乙方公告回饋活動項目，免費服</text:p>
      <text:p text:style-name="P254"><text:s text:c="9"/>務招待師生。</text:p>
      <text:p text:style-name="P255"><text:s text:c="4"/>(三)<text:s/>缺失累犯者，第2次開始每次每項罰款新臺幣1,000元。</text:p>
      <text:p text:style-name="P256">十二、天災人禍及人力不可抗拒之因素，不列入罰則內。</text:p>
      <text:p text:style-name="P257">第十二條（終止或解除契約）</text:p>
      <text:p text:style-name="P258">一、乙方於簽訂後，未依契約內容履行餐廳供膳業務，經由甲方催告以文到3日內仍拒不履行者，甲方得終止契約，履約保證金不予發還，如因此致甲方受損者，乙方應負賠償責任。</text:p>
      <text:p text:style-name="P259">二、乙方積欠租金達法定期數之總額時。<text:s/></text:p>
      <text:p text:style-name="P260">三、甲方因開發利用或另有使用計畫有收回必要時，於通知後1個學期內。履約保證金無息發還，雙方不得求償。</text:p>
      <text:soft-page-break/>
      <text:p text:style-name="P261">四、乙方將餐廳全部或部分轉由他人營業，或提供為其他用途，或將餐廳供膳業務轉包(分包限合夥廠商)他人營業，甲方得終止或解除契約，履約保證金不予發還。</text:p>
      <text:p text:style-name="P262">五、乙方作業有危害公共安全之虞，經由甲方催告改善而未改善者，甲方得終止契約，履約保證金不予發還。</text:p>
      <text:p text:style-name="P263">六、乙方未經由甲方同意，擅自變更供餐項目，經甲方催告仍未改善者，甲方得終止契約，履約保證金不予發還。</text:p>
      <text:p text:style-name="P264">七、乙方供應之膳食或餐點，經食用後發生食物中毒，其情節重大者甲方得終止契約，履約保證金不予發還，並由乙方負全部法律責任。</text:p>
      <text:p text:style-name="P265">八、在契約有效期限內，非經甲方同意，不得以任何理由擅自停業，如未經同意而擅自停業，甲方得視情節，每日課以懲罰性違約金新臺幣1,000元，並得分次連續課罰或沒收保證金，如未經同意停業累計15日以上並得終止契約。</text:p>
      <text:p text:style-name="P266">九、其他違反本契約任何條款之一，經甲方認為情節重大，並經催告仍未改善者，甲方得終止契約，履約保證金不予退還。</text:p>
      <text:p text:style-name="P267">十、契約期間內如有特殊事由而需終止契約時，應於3個月前以書面徵得對方同意後，始得終止。</text:p>
      <text:p text:style-name="P268">十一、契約期間內甲方因調整空間使用變更營業場所時，乙方應配合遷移，相關遷</text:p>
      <text:p text:style-name="P269"><text:s text:c="4"/>移及裝修費用概由乙方負責，惟甲方得減收10%-40%租金以為補貼。</text:p>
      <text:p text:style-name="P270">十二、其他合於法令規定得終止租約時。</text:p>
      <text:p text:style-name="P271">第十三條（損害賠償）</text:p>
      <text:p text:style-name="P272">一、乙方因作業疏忽造成災害損失，或違規營業致使甲方受損，乙方應負一切賠償責任。</text:p>
      <text:p text:style-name="P273">二、契約期滿或終止、解除時，乙方應於3日內撤離人員及乙方所有設備器具，並將甲方出借或供應之設備器具歸還，逾期時每逾1日乙方應付給甲方損害賠償新臺幣3,000元整。</text:p>
      <text:p text:style-name="P274">三、終止契約時，除因可歸責於甲方之事由致乙方受損外，乙方不得向甲方要求任何賠償。</text:p>
      <text:p text:style-name="P275">第十四條<text:s/>契約期滿或終止、解除時，乙方應搬離而未搬離之設備器具，經由甲方催告仍不搬離，概視為廢棄物，得由甲方逕行處理，乙方應負擔甲方處理所需之一切費用，絕無異議。</text:p>
      <text:p text:style-name="P276">第十五條 依本契約乙方應負之賠償責任、違約金、費用及罰款，甲方得逕自履約保證金扣減，如履約保證金經甲方不予發還後無從扣減或扣減仍有不足，並得向乙方求償。</text:p>
      <text:p text:style-name="P277">第十六條<text:s/>本契約涉訟時，甲乙兩方同意得以臺灣新北地方法院為第一審管轄法院。</text:p>
      <text:p text:style-name="P278">第十七條 本契約書未約定事項，甲乙雙方得以協議補充之。如補充後仍有不明確之處，以機關解釋為準。如有爭議，依民法、政府採購法之規定處理。</text:p>
      <text:p text:style-name="P279">第十八條（特約事項）</text:p>
      <text:soft-page-break/>
      <text:p text:style-name="P280"><text:s text:c="5"/>一、颱風或地震等自然災害發生時，須配合本校師生需求供應膳食服務。</text:p>
      <text:p text:style-name="P281"><text:s text:c="5"/>二、得視學校需要，協助辦理師生活動聯誼或聚餐事宜。</text:p>
      <text:p text:style-name="P282"><text:s text:c="5"/>三、視本校校務推展需要，餐廳營業應無條件配合甲方之活動。</text:p>
      <text:p text:style-name="P283"><text:s text:c="5"/>四、寒暑假、長假及週休假期之餐廳用膳，甲方認為需要時，乙方仍需提供餐飲</text:p>
      <text:p text:style-name="P284"><text:s text:c="9"/>服務，絕無異議，惟可減量供應。</text:p>
      <text:p text:style-name="P285"><text:s text:c="5"/>五、發生停水停電之意外時，乙方需有應變措施，照常供應或協助師生解決膳食。</text:p>
      <text:p text:style-name="P286"><text:s text:c="5"/>六、乙方廚師烹煮之口味不合時，甲方得要求更換相同條件(證照資格)之廚師。</text:p>
      <text:p text:style-name="P287"><text:s text:c="5"/>七、廚房(具)及用餐地點為當然之清潔責任區域，每日均需完成清理，每月實施</text:p>
      <text:p text:style-name="P288"><text:s text:c="9"/>大掃除。</text:p>
      <text:p text:style-name="P289"><text:span text:style-name="T290"><text:s text:c="5"/>八、</text:span><text:span text:style-name="T291">乙方應遵守食品</text:span><text:span text:style-name="T292">良好衛生規範之規定（如附件）</text:span><text:span text:style-name="T293">，並隨時配合新北市政府衛</text:span></text:p>
      <text:p text:style-name="P294"><text:s text:c="9"/>生局之稽查。</text:p>
      <text:p text:style-name="P295"><text:s text:c="5"/>九、依招標須知乙方須負責承租場地周邊範圍內之環境清潔。</text:p>
      <text:p text:style-name="P296"><text:span text:style-name="T297"><text:s text:c="5"/></text:span><text:span text:style-name="T298">十、</text:span><text:span text:style-name="T299">乙方須遵照本校學務處生保組要求隨時配合食品及環境衛生檢查，並每周</text:span></text:p>
      <text:p text:style-name="P300"><text:s text:c="9"/>應有營養師來校督導至少半天。</text:p>
      <text:p text:style-name="P301"><text:s text:c="5"/>十一、垃圾處理如委由學校處理費用每月新臺幣3,000元，於繳納租金一併繳交。</text:p>
      <text:p text:style-name="P302"><text:s text:c="5"/>十二、得標廠商履約期間應依「餐飲從業人員衛生自主管理工作手冊」、「學校衛生法」、「學校餐廳廚房員生消費合作社衛生管理辦法」及「食品良好衛生規範準則」等法規完成各項設施及人員整備。</text:p>
      <text:p text:style-name="P303">第十九條 乙方於申請承租所附繳之證件或切結事項有虛偽不實時，乙方除負法律責任外，並由甲方解除租約，所繳租金不予退還。</text:p>
      <text:p text:style-name="P304">第二十條 乙方應於契約期滿時交還租賃物。按時給付租金或違約時給付違約金，如不<text:s/></text:p>
      <text:p text:style-name="P305"><text:span text:style-name="T306"><text:s text:c="9"/></text:span><text:span text:style-name="T307">履行時應逕受</text:span><text:span text:style-name="T308">強制執行</text:span><text:span text:style-name="T309">。甲方如於乙方結清應付款項履行應盡義務並交還租</text:span></text:p>
      <text:p text:style-name="P310"><text:span text:style-name="T311"><text:s text:c="9"/></text:span><text:span text:style-name="T312">賃物後應返還保證金，如不履行時應逕受</text:span><text:span text:style-name="T313">強制執行</text:span><text:span text:style-name="T314">。</text:span></text:p>
      <text:p text:style-name="P315">第二十一條 本契約書應辦理公證，正本1式3份副本2份，由甲方、乙方及公證人各收執1份，如有誤繕，以正本為準。</text:p>
      <text:p text:style-name="P316">立約人：</text:p>
      <text:p text:style-name="P317"/>
      <text:p text:style-name="P318">甲方：國立臺灣藝術大學 <text:s/></text:p>
      <text:p text:style-name="P319">統一編號：95927022 <text:s text:c="6"/></text:p>
      <text:soft-page-break/>
      <text:p text:style-name="P320">代表人：陳志誠 <text:s text:c="15"/></text:p>
      <text:p text:style-name="P321">電話：02-22722181轉1255 <text:s text:c="13"/></text:p>
      <text:p text:style-name="P322">地址： 新北市板橋區大觀路1段59號 <text:s text:c="5"/></text:p>
      <text:p text:style-name="P323"/>
      <text:p text:style-name="P324">乙 <text:s/>方：<text:s/></text:p>
      <text:p text:style-name="P325">統一編號：</text:p>
      <text:p text:style-name="P326">代表人：</text:p>
      <text:p text:style-name="P327">電 <text:s/>話：</text:p>
      <text:p text:style-name="P328">地 <text:s/>址：<text:s/></text:p>
      <text:p text:style-name="P329">中華民國109 年 月 日</text:p>
      <text:soft-page-break/>
      <text:p text:style-name="P330"><text:span text:style-name="T333">食品業者良好衛生規範一般規定</text:span><text:span text:style-name="T334"><text:line-break/></text:span><text:span text:style-name="T335">●廠區地面應隨時清掃，保持清潔，不得有塵土飛揚。排水系統應經常清理，保持暢通，不得有異味。禽畜、寵物等應予管制，以避免汙染食品。</text:span><text:span text:style-name="T336"><text:line-break/>●牆壁、支柱與地面、樓板或天花板應保持清潔，食品暴露之正上方樓板或天花板不得有結露現象。</text:span><text:span text:style-name="T337"><text:line-break/>●出入口、門窗、通風口及其他孔道應保持清潔；排水系統應暢通，不得有異味，排水溝應有攔截固體廢棄物之設施。並均應設置防止病媒侵入之設施。</text:span><text:span text:style-name="T338"><text:line-break/>●照明應達到一百米燭光以上，工作檯面或調理台面應保持兩百米燭光以上；使用之光源應不至於改變食品之顏色；照明設備應保持清潔，以避免汙染食品。</text:span><text:span text:style-name="T339"><text:line-break/>●通風應良好，無不良氣味，通風口應保持清潔。</text:span><text:span text:style-name="T340"><text:line-break/>●配管外表應保持清潔，並應定期清掃或清潔。</text:span><text:span text:style-name="T341"><text:line-break/>●清潔度要求不同之作業場所，應加以有效區隔及管理。</text:span><text:span text:style-name="T342"><text:line-break/>●不得發現有病媒或其出沒之痕跡，並應實施有效之病媒防治措施。</text:span><text:span text:style-name="T343"><text:line-break/>●蓄水池(塔、槽)應保持清潔，每年至少清理一次並做成紀錄。其設置地點應拒汙穢場所、化糞池等汙染源三公尺以上。</text:span><text:span text:style-name="T344"><text:line-break/>●凡設有員工宿舍、餐廳、休息室及檢驗場所或研究室者，應與食品作業場所隔離，且應有良好之通風、採光及防止病媒侵入或有害微生物汙染之設施。並應有專人負責管哩，保持清潔。</text:span><text:span text:style-name="T345"><text:line-break/>●廁所之設置地點應防止汙染水源。且不得正面開向食品作業場所，但如有緩衝設施及有效控制空氣流向以防止汙染者，不在此限。應保持整潔，不得有不良氣味。並於明顯處標示『如廁後應洗手』字樣。</text:span><text:span text:style-name="T346"><text:line-break/>●應有足夠之水量及供水設施以供用水，飲用水與非飲用水之管路系統應完全分離，出水口並應明顯區分，用於食品直接接觸及清洗食品設備與用具之用水及冰塊應符合飲用水水質標準。使用地下水源者，其水源應與汙染源至少保持十五公尺之距離。</text:span><text:span text:style-name="T347"><text:line-break/>●凡設有更衣室者，應予作業場所隔離，工作人員並應有個人存放衣物之箱櫃。</text:span><text:span text:style-name="T348"><text:line-break/>●應於適當地點設置數目足夠之洗手及乾手設施，並於明顯之位置懸掛簡明易懂的洗手方法標示，必要時應設置適當的消毒設施。洗手消毒設施之設計，應能於使用時防止已清洗之手部再度遭受汙染。</text:span><text:span text:style-name="T349"><text:line-break/>●設備與器具等食品接觸面應保持平滑、無凹陷或裂縫，並保持清潔，使用前應確認其清潔，使用後應確認其清潔，使用後應清洗乾淨，且避免再受汙染，應防止清潔劑及消毒劑汙染食品、食品接觸面及包裝材料。</text:span><text:span text:style-name="T350"><text:line-break/>●新進從業人員應先經衛生醫療機構檢查合格後，使得聘雇。從業人員每年應主動辦理健康檢查乙次。再A型肝炎、手部皮膚病、出疹、膿瘡、外傷、結核病或傷寒等疾病之傳染或帶菌期間，或有其他可能造成食品汙染之疾病者，不得從事與食品接觸之工作。</text:span><text:span text:style-name="T351"><text:line-break/>●新進作業人員應接受適當之教育訓練，使其執行能力符合生產、衛生及品質管理之要求，在職從業人員應定期接受有關食品安全、衛生與品質管理之教育訓練，各項訓練應確實執行並做成紀錄。</text:span><text:span text:style-name="T352"><text:line-break/>●作業人員個人衣物應放置於更衣場所，不得帶入食品作業場所。</text:span><text:span text:style-name="T353"><text:line-break/></text:span><text:soft-page-break/><text:span text:style-name="T354">●食品作業人員，工作時應穿戴整潔之工作衣帽(鞋)，以防異物落入食品中，必要時應穿戴口罩。與食品直接接觸者不得蓄留指甲、塗抹指甲油及佩戴飾物等，並不得使塗抹於肌膚上之化妝品或藥品等汙染食品或食品接觸面。</text:span><text:span text:style-name="T355"><text:line-break/>●作業人員工作中不得有吸菸、嚼檳榔、嚼口香糖、飲食及其他可能汙染食品之行為。</text:span><text:span text:style-name="T356"><text:line-break/>●非作業人員之出入應適當管理，若有進入食品作業場所之必要時，應符合有關作業人員之衛生要求。</text:span><text:span text:style-name="T357"><text:line-break/>●從業人員於從業期間應接受衛生主管機構或其認可之相關機構所辦之衛生講習或訓練</text:span><text:span text:style-name="T358"><text:line-break/>●清潔劑、消毒劑、病媒防治藥劑及其他有毒化學物質，應符合相關主管機關之規定方得使用，並應明確標示(有毒或學物質應標明其毒性，使用方法及緊急處理辦法)，存放於固定場所(食品作業場所內，除維護衛生所必須使用之藥劑外，不得存放使用)，不得汙染食品或食品接觸面，且應指定專人負責保管。</text:span><text:span text:style-name="T359"><text:line-break/>●清潔、清洗和消毒機具應有專用場所妥善保管。</text:span><text:span text:style-name="T360"><text:line-break/>●廢棄物不得推放於食品作業場所內，其處理應以其特性，以適當容器分類集存，並予清除。反覆使用的集存容器及處理廢棄物之機器設備在事後，應立即清洗清潔。廢棄物放置場所不得有不良氣味或有害(毒)物質溢出，以防止病媒之孳生，及人體之危害。</text:span><text:span text:style-name="T361"><text:line-break/>●凡有直接危害人體及食品安全衛生之虞之化學藥品、放射性物質、有害微生物、腐敗物等廢棄物，應設專用儲存設施。</text:span></text:p>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span text:style-name="T384">餐飲業者良好衛生規範專業規定</text:span><text:span text:style-name="T385"><text:line-break/></text:span><text:span text:style-name="T386">●凡清潔度要求不同之場所應加以有效區隔。若為不設座之餐飲業者，其販賣櫃檯亦應與調理、加工及操作場所有效區隔，以防制汙染。</text:span><text:span text:style-name="T387"><text:line-break/>●洗滌場所應有充足之流動自來水，並具有洗滌、沖洗及有效殺菌之三槽式餐具洗滌殺菌設施；水龍頭高度應高於水槽</text:span><text:span text:style-name="T388">滿水位高度，以防水逆流汙染；若無充足之流動自來水，必須供應用畢</text:span><text:span text:style-name="T389">即</text:span><text:span text:style-name="T390">行丟棄</text:span><text:span text:style-name="T391">之</text:span><text:span text:style-name="T392">餐具。</text:span></text:p>
      <text:p text:style-name="P393">●廚房應維持適當之空氣壓力及合適之室溫，並應設有截油設施，經常清理維持清潔。油煙應有適</text:p>
      <text:p text:style-name="P394">當之處理措施，避免造成汙染。</text:p>
      <text:p text:style-name="P395"><text:span text:style-name="T396">●</text:span>凡以中式餐飲經營且具供應盤菜性質之觀光旅館之餐廳、承攬學校餐飲之餐飲業、供應學校餐盒</text:p>
      <text:p text:style-name="P397">之餐盒業、承攬筵席之餐廳、外 燴飲食業、中央廚房式之餐飲業、伙食包作業、自助餐飲業等，其</text:p>
      <text:p text:style-name="P398">雇用之烹調從業人員，自本規範公佈後一年起應具有中餐烹調技術士證。</text:p>
      <text:p text:style-name="P399"><text:span text:style-name="T400">●</text:span>申請展延廚師證書者，應 在該證書有效期限內接受各級衛生機關或其認可之餐飲相關機構辦理之衛生講習每年至少八小時。</text:p>
      <text:p text:style-name="P401">●製備流程規範應避免交叉汙染。廚房內所有機械與器具應保持清潔。所使用設備與器具，其操作與維護應避免食品遭受汙染，必要時應以顏色區分。</text:p>
      <text:p text:style-name="P402"><text:span text:style-name="T403">●</text:span>使用之竹製、木製筷子或其他免洗餐具，限用畢即行丟棄。共桌分食之場所應提供分食專用之匙、筷、叉。</text:p>
      <text:p text:style-name="P404"><text:span text:style-name="T405">●</text:span>製備之菜餚，應於適當之溫度分類貯存及供應，並應有防塵、防蟲等貯放食品及餐具之衛生設施。</text:p>
      <text:p text:style-name="P406"><text:span text:style-name="T407">●</text:span>餐飲業外購即食菜餚，應確保其衛生安全。</text:p>
      <text:p text:style-name="P408"><text:span text:style-name="T409">●</text:span>生鮮原料蓄養場所應與調理場所有效區隔。供應生冷食品者應於專屬作業區調理、加工及操作。</text:p>
      <text:p text:style-name="P410">●製備時段內廚房之進貨作業及人員進出，應有適當之管制。</text:p>
      <text:p text:style-name="P411"><text:span text:style-name="T412">●</text:span>外燴業者之烹調場所及供應之食物應避免直接日曬、雨淋、接觸污染源，並應有遮掩設施。烹調食物時，應符合新鮮、清潔、迅速、加熱、冷藏與避免交叉感染之原則。並應有保持乾淨之餐具及適當的冷藏設備或措施。辦理逾二百人以上餐飲時，應於辦理前三日報備。</text:p>
      <text:p text:style-name="P413"><text:span text:style-name="T414">●</text:span>伙食包作業者 包作伙食前應透過其所屬公 (工) 會向衛生局 (所) 報備，內容應包括委包者、承</text:p>
      <text:p text:style-name="P415"><text:s text:c="2"/>包者、包作場所、供應人數。</text:p>
      <text:p text:style-name="P416"/>
      <text:p text:style-name="HTML預設格式"/>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fo:language="en" fo:country="US"/>
    </style:style>
    <style:style style:name="WW_CharLFO2LVL4" style:family="text">
      <style:text-properties style:font-name="Times New Roman" style:font-name-asian="標楷體" style:font-name-complex="Times New Roman"/>
    </style:style>
    <style:style style:name="WW_CharLFO5LVL1" style:family="text">
      <style:text-properties style:font-name="Times New Roman" style:font-name-asian="Times New Roman" style:font-name-complex="Times New Roman"/>
    </style:style>
    <style:style style:name="WW_CharLFO10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第" style:num-suffix="條" style:num-format="一, 十, 一百(繁), ..." text:start-value="4">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text:style-name="WW_CharLFO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645in" text:list-level-position-and-space-mode="label-alignment">
          <style:list-level-label-alignment text:label-followed-by="listtab" fo:margin-left="1.0312in" fo:text-indent="-0.3645in"/>
        </style:list-level-properties>
      </text:list-level-style-number>
      <text:list-level-style-bullet text:level="4" text:style-name="WW_CharLFO2LVL4"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標楷體"/>
      </text:list-level-style-bullet>
      <text:list-level-style-number text:level="5" style:num-prefix="第" style:num-suffix="條" style:num-format="一, 十, 一百(繁), ..." text:start-value="4">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style:num-suffix="、" style:num-format="一, 十, 一百(繁), ..." text:start-value="5">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3">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2">
      <text:list-level-style-number text:level="1"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page-layout>
    <style:style style:name="P331" style:parent-style-name="頁尾" style:family="paragraph">
      <style:paragraph-properties fo:text-align="center"/>
    </style:style>
    <style:style style:name="T33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331"><text:span text:style-name="T332"><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藝術大學學生餐廳(中餐廳)承包契約</dc:title>
    <dc:subject/>
    <meta:initial-creator>asus-user</meta:initial-creator>
    <dc:creator>參考</dc:creator>
    <meta:creation-date>2020-08-27T07:24:00Z</meta:creation-date>
    <dc:date>2020-08-27T07:30:00Z</dc:date>
    <meta:print-date>2020-07-20T06:57:00Z</meta:print-date>
    <meta:template xlink:href="Normal" xlink:type="simple"/>
    <meta:editing-cycles>4</meta:editing-cycles>
    <meta:editing-duration>PT360S</meta:editing-duration>
    <meta:document-statistic meta:page-count="11" meta:paragraph-count="19" meta:word-count="1472" meta:character-count="9850" meta:row-count="69" meta:non-whitespace-character-count="8397"/>
  </office:meta>
</office:document-meta>
</file>